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iation"/><text:bookmark-start text:name="__RefHeading___associates_to_association_1"/><text:bookmark-start text:name="associates_to_association"/>Associates to Association<text:bookmark-end text:name="__RefHeading___associates_to_association_1"/><text:bookmark-end text:name="associates_to_association"/></text:h>
      <text:h text:style-name="Heading_20_2" text:outline-level="2"><text:bookmark-start text:name="__RefHeading___the_evolution_of_a_movement_2"/><text:bookmark-start text:name="the_evolution_of_a_movement"/>the evolution of a movement<text:bookmark-end text:name="__RefHeading___the_evolution_of_a_movement_2"/><text:bookmark-end text:name="the_evolution_of_a_movement"/></text:h>
      <text:h text:style-name="Heading_20_3" text:outline-level="3"><text:bookmark-start text:name="__RefHeading___universal_calls_to_holiness_and_mission_3"/><text:bookmark-start text:name="universal_calls_to_holiness_and_mission"/>Universal Calls to Holiness and Mission<text:bookmark-end text:name="__RefHeading___universal_calls_to_holiness_and_mission_3"/><text:bookmark-end text:name="universal_calls_to_holiness_and_mission"/></text:h>
      <text:list text:style-name="List_20_1" text:continue-numbering="false">
        <text:list-item>
          <text:p text:style-name="List_20_1_Content_First"> <text:span text:style-name="Strong_20_Emphasis">Scripture</text:span>: </text:p>
          <text:list text:style-name="List_20_1">
            <text:list-item>
              <text:p text:style-name="List_20_1_Content"> Created in the image and likeness of God (Gen 1:26), God who is Love (1 Jn 4:8), God's love is holy and missionary. </text:p>
            </text:list-item>
            <text:list-item>
              <text:p text:style-name="List_20_1_Content"> Be holy as God is holy in all manner of living. (1 Peter 1:15)</text:p>
            </text:list-item>
            <text:list-item>
              <text:p text:style-name="List_20_1_Content"> Therefore go and make disciples of all nations, baptizing them in the name of the Father and of the Son and of the Holy Spirit, 20 and teaching them to obey everything I have commanded you. And surely I am with you always, to the very end of the age. (Matthew 28:19-20)</text:p>
            </text:list-item>
          </text:list>
        </text:list-item>
        <text:list-item>
          <text:p text:style-name="List_20_1_Content"> <text:span text:style-name="Strong_20_Emphasis">Vatican II</text:span></text:p>
          <text:list text:style-name="List_20_1">
            <text:list-item>
              <text:p text:style-name="List_20_1_Content"> <text:span text:style-name="Strong_20_Emphasis"><text:span text:style-name="Emphasis">Lumen Gentium</text:span></text:span> - …all the faithful of Christ of whatever rank or status, are called to the fullness of the Christian life and to the perfection of charity; …They must follow in His footsteps and conform themselves to His image seeking the will of the Father in all things. They must devote themselves with all their being to the glory of God and the service of their neighbor. LG#40</text:p>
            </text:list-item>
            <text:list-item>
              <text:p text:style-name="List_20_1_Content"> <text:span text:style-name="Strong_20_Emphasis"><text:span text:style-name="Emphasis">Redemptoris Missio</text:span></text:span> - The universal call to holiness is closely linked to the universal call to mission. RM#90</text:p>
            </text:list-item>
          </text:list>
        </text:list-item>
        <text:list-item>
          <text:p text:style-name="List_20_1_Content"> <text:span text:style-name="Strong_20_Emphasis">Renewal</text:span></text:p>
          <text:list text:style-name="List_20_1">
            <text:list-item>
              <text:p text:style-name="List_20_1_Content"> <text:span text:style-name="Emphasis">“Throw open the windows of the church and let the fresh air of the Spirit blow through.”</text:span> John XXIII 10/11/62</text:p>
            </text:list-item>
            <text:list-item>
              <text:p text:style-name="List_20_1_Content"> Evolution in the Church's self-understanding as the People of God, a community of faith, called to be a <text:span text:style-name="underline">holy people</text:span> and a <text:span text:style-name="underline">people on mission</text:span></text:p>
            </text:list-item>
            <text:list-item>
              <text:p text:style-name="List_20_1_Content"> Evolution in the self-understanding of religious life</text:p>
              <text:list text:style-name="List_20_1">
                <text:list-item>
                  <text:p text:style-name="List_20_1_Content"> from <text:span text:style-name="Emphasis">the</text:span> holy people and <text:span text:style-name="Emphasis">the</text:span> people on mission within the community of faith</text:p>
                </text:list-item>
                <text:list-item>
                  <text:p text:style-name="List_20_1_Content"> to <text:span text:style-name="Emphasis">a</text:span> holy people and <text:span text:style-name="Emphasis">a</text:span> people on mission <text:span text:style-name="Emphasis">for</text:span> the community of faith</text:p>
                </text:list-item>
                <text:list-item>
                  <text:p text:style-name="List_20_1_Content"> to be church for the Church</text:p>
                </text:list-item>
              </text:list>
            </text:list-item>
            <text:list-item>
              <text:p text:style-name="List_20_1_Content"> Evolution of the Associate movement</text:p>
              <text:list text:style-name="List_20_1">
                <text:list-item>
                  <text:p text:style-name="List_20_1_Content"> rediscovering the calls to holiness and to mission </text:p>
                </text:list-item>
                <text:list-item>
                  <text:p text:style-name="List_20_1_Content"> within parishes and with religious communities</text:p>
                </text:list-item>
                <text:list-item>
                  <text:p text:style-name="List_20_1_Content"> renewed interest in spirituality, spiritual practices, prayer</text:p>
                </text:list-item>
                <text:list-item>
                  <text:p text:style-name="List_20_1_Content"> renewed interest in mission and service</text:p>
                </text:list-item>
                <text:list-item>
                  <text:p text:style-name="List_20_1_Content"> renewal occurs within the community of faith and beyond it</text:p>
                </text:list-item>
                <text:list-item>
                  <text:p text:style-name="List_20_1_Content"> rich interchange between communities of faith and communities of service</text:p>
                </text:list-item>
                <text:list-item>
                  <text:p text:style-name="List_20_1_Content"> also occurring in the wider society</text:p>
                </text:list-item>
              </text:list>
            </text:list-item>
            <text:list-item>
              <text:p text:style-name="List_20_1_Content"> <text:span text:style-name="Emphasis">“Throw open the windows of the church and let the fresh air of the Spirit blow through.”</text:span> John XXIII 10/11/62</text:p>
              <text:list text:style-name="List_20_1">
                <text:list-item>
                  <text:p text:style-name="List_20_1_Content"> Spirit infuses the Church, the community of faith</text:p>
                </text:list-item>
                <text:list-item>
                  <text:p text:style-name="List_20_1_Content"> The Church infuses the wider society</text:p>
                </text:list-item>
                <text:list-item>
                  <text:p text:style-name="List_20_1_Content_Last"> The Spirit at work in the hearts and lives of all peoples finds communion with the Spirit at work in the community of faith.</text:p>
                </text:list-item>
              </text:list>
            </text:list-item>
          </text:list>
        </text:list-item>
      </text:list>
      <text:h text:style-name="Heading_20_3" text:outline-level="3"><text:bookmark-start text:name="__RefHeading___birth_of_associates_4"/><text:bookmark-start text:name="birth_of_associates"/>Birth of Associates<text:bookmark-end text:name="__RefHeading___birth_of_associates_4"/><text:bookmark-end text:name="birth_of_associates"/></text:h>
      <text:list text:style-name="List_20_1" text:continue-numbering="false">
        <text:list-item>
          <text:p text:style-name="List_20_1_Content_First"> 70s-80s</text:p>
          <text:list text:style-name="List_20_1">
            <text:list-item>
              <text:p text:style-name="List_20_1_Content"> Individuals inquired and communities invited them </text:p>
              <text:list text:style-name="List_20_1">
                <text:list-item>
                  <text:p text:style-name="List_20_1_Content"> A forum for formation and spiritual development</text:p>
                </text:list-item>
                <text:list-item>
                  <text:p text:style-name="List_20_1_Content"> Prayer &amp; Spirituality</text:p>
                </text:list-item>
                <text:list-item>
                  <text:p text:style-name="List_20_1_Content"> Mission &amp; Service</text:p>
                </text:list-item>
                <text:list-item>
                  <text:p text:style-name="List_20_1_Content"> Share in charism of communities and their celebrations</text:p>
                </text:list-item>
                <text:list-item>
                  <text:p text:style-name="List_20_1_Content"> Commitment to spirituality and mission in a charism family</text:p>
                </text:list-item>
              </text:list>
            </text:list-item>
            <text:list-item>
              <text:p text:style-name="List_20_1_Content"> Individuals in association</text:p>
              <text:list text:style-name="List_20_1">
                <text:list-item>
                  <text:p text:style-name="List_20_1_Content"> Initial numbers small</text:p>
                </text:list-item>
                <text:list-item>
                  <text:p text:style-name="List_20_1_Content"> Relationships meaningful</text:p>
                </text:list-item>
                <text:list-item>
                  <text:p text:style-name="List_20_1_Content_Last"> Participation in events of the community</text:p>
                </text:list-item>
              </text:list>
            </text:list-item>
          </text:list>
        </text:list-item>
      </text:list>
      <text:h text:style-name="Heading_20_3" text:outline-level="3"><text:bookmark-start text:name="__RefHeading___growth_of_the_associate_movement_5"/><text:bookmark-start text:name="growth_of_the_associate_movement"/>Growth of the Associate Movement<text:bookmark-end text:name="__RefHeading___growth_of_the_associate_movement_5"/><text:bookmark-end text:name="growth_of_the_associate_movement"/></text:h>
      <text:list text:style-name="List_20_1" text:continue-numbering="false">
        <text:list-item>
          <text:p text:style-name="List_20_1_Content_First"> 90s-00s</text:p>
          <text:list text:style-name="List_20_1">
            <text:list-item>
              <text:p text:style-name="List_20_1_Content"> Increasing numbers of Associates</text:p>
            </text:list-item>
            <text:list-item>
              <text:p text:style-name="List_20_1_Content"> Decreasing numbers of Sisters</text:p>
            </text:list-item>
            <text:list-item>
              <text:p text:style-name="List_20_1_Content"> Questions regarding participation</text:p>
            </text:list-item>
            <text:list-item>
              <text:p text:style-name="List_20_1_Content"> Questions about nature of association</text:p>
            </text:list-item>
            <text:list-item>
              <text:p text:style-name="List_20_1_Content"> Questions about the future of religious life</text:p>
            </text:list-item>
            <text:list-item>
              <text:p text:style-name="List_20_1_Content"> Varying understandings and practices among sisters and among associates</text:p>
              <text:list text:style-name="List_20_1">
                <text:list-item>
                  <text:p text:style-name="List_20_1_Content"> Prayer group</text:p>
                </text:list-item>
                <text:list-item>
                  <text:p text:style-name="List_20_1_Content"> Relation to a sister or ministry</text:p>
                </text:list-item>
                <text:list-item>
                  <text:p text:style-name="List_20_1_Content"> Future or successor to sisters</text:p>
                </text:list-item>
                <text:list-item>
                  <text:p text:style-name="List_20_1_Content"> Greater involvement in sisters' community and governance</text:p>
                </text:list-item>
                <text:list-item>
                  <text:p text:style-name="List_20_1_Content"> Deeper personal commitment to mission and charism</text:p>
                </text:list-item>
                <text:list-item>
                  <text:p text:style-name="List_20_1_Content"> Desire by sisters for greater or lesser internal autonomy</text:p>
                </text:list-item>
                <text:list-item>
                  <text:p text:style-name="List_20_1_Content"> Emerging sense of “autonomy in relationship”</text:p>
                </text:list-item>
              </text:list>
            </text:list-item>
            <text:list-item>
              <text:p text:style-name="List_20_1_Content"> Canonical concerns:</text:p>
              <text:list text:style-name="List_20_1">
                <text:list-item>
                  <text:p text:style-name="List_20_1_Content"> Autonomy of the community, </text:p>
                </text:list-item>
                <text:list-item>
                  <text:p text:style-name="List_20_1_Content"> Rights of the sisters to have discussions</text:p>
                </text:list-item>
                <text:list-item>
                  <text:p text:style-name="List_20_1_Content"> Issues of voting and 'second class' participants in community meetings</text:p>
                </text:list-item>
                <text:list-item>
                  <text:p text:style-name="List_20_1_Content_Last"> Differing understandings of appropriate boundaries</text:p>
                </text:list-item>
              </text:list>
            </text:list-item>
          </text:list>
        </text:list-item>
      </text:list>
      <text:h text:style-name="Heading_20_3" text:outline-level="3"><text:bookmark-start text:name="__RefHeading___emergence_of_association_6"/><text:bookmark-start text:name="emergence_of_association"/>Emergence of Association<text:bookmark-end text:name="__RefHeading___emergence_of_association_6"/><text:bookmark-end text:name="emergence_of_association"/></text:h>
      <text:list text:style-name="List_20_1" text:continue-numbering="false">
        <text:list-item>
          <text:p text:style-name="List_20_1_Content_First"> 10s-20s…</text:p>
          <text:list text:style-name="List_20_1">
            <text:list-item>
              <text:p text:style-name="List_20_1_Content"> Emerging notion of an Association</text:p>
              <text:list text:style-name="List_20_1">
                <text:list-item>
                  <text:p text:style-name="List_20_1_Content"> Individuals become members of an association</text:p>
                </text:list-item>
                <text:list-item>
                  <text:p text:style-name="List_20_1_Content"> The Association develops its own leadership and governance</text:p>
                </text:list-item>
                <text:list-item>
                  <text:p text:style-name="List_20_1_Content"> The Association develops its own identity and vocation</text:p>
                </text:list-item>
                <text:list-item>
                  <text:p text:style-name="List_20_1_Content"> The Association develops its own sustainability and infrastructure</text:p>
                </text:list-item>
              </text:list>
            </text:list-item>
            <text:list-item>
              <text:p text:style-name="List_20_1_Content"> Relation to sisters</text:p>
              <text:list text:style-name="List_20_1">
                <text:list-item>
                  <text:p text:style-name="List_20_1_Content"> The two have their own 'center of gravity'.</text:p>
                  <text:list text:style-name="List_20_1">
                    <text:list-item>
                      <text:p text:style-name="List_20_1_Content"> Congregation has its own evolutionary journey</text:p>
                    </text:list-item>
                    <text:list-item>
                      <text:p text:style-name="List_20_1_Content"> Association has its own evolutionary journey</text:p>
                    </text:list-item>
                  </text:list>
                </text:list-item>
                <text:list-item>
                  <text:p text:style-name="List_20_1_Content"> The two come into relationship and collaborate</text:p>
                  <text:list text:style-name="List_20_1">
                    <text:list-item>
                      <text:p text:style-name="List_20_1_Content"> Joint committee for celebration of Patronal Feast</text:p>
                    </text:list-item>
                    <text:list-item>
                      <text:p text:style-name="List_20_1_Content"> Joint committee for a mission project</text:p>
                    </text:list-item>
                    <text:list-item>
                      <text:p text:style-name="List_20_1_Content_Last"> Representatives at each others' major meetings (chapter)</text:p>
                    </text:list-item>
                  </text:list>
                </text:list-item>
              </text:list>
            </text:list-item>
          </text:list>
        </text:list-item>
      </text:list>
      <text:h text:style-name="Heading_20_3" text:outline-level="3"><text:bookmark-start text:name="__RefHeading___sponsoring_congregation_7"/><text:bookmark-start text:name="sponsoring_congregation"/>Sponsoring Congregation<text:bookmark-end text:name="__RefHeading___sponsoring_congregation_7"/><text:bookmark-end text:name="sponsoring_congregation"/></text:h>
      <text:list text:style-name="List_20_1" text:continue-numbering="false">
        <text:list-item>
          <text:p text:style-name="List_20_1_Content_First"> Canon 587: §1 To protect more faithfully the vocation and identity of each institute, the fundamental code or <text:span text:style-name="underline">constitutions</text:span> of the institute are to contain… basic norms about the governance of the institute, the life of the members, the admission and formation of members, and the proper object of the vows.</text:p>
        </text:list-item>
        <text:list-item>
          <text:p text:style-name="List_20_1_Content"> Canon 623: For validity <text:span text:style-name="underline">Superior</text:span> must be finally professed member for a term determined in proper law.</text:p>
        </text:list-item>
        <text:list-item>
          <text:p text:style-name="List_20_1_Content_Last"> Canon 631§2 The composition of the general <text:span text:style-name="underline">chapter</text:span> and the limits of its powers are to be defined in the constitutions. Limited to professed sisters/brothers.</text:p>
        </text:list-item>
      </text:list>
      <text:h text:style-name="Heading_20_3" text:outline-level="3"><text:bookmark-start text:name="__RefHeading___evolution_8"/><text:bookmark-start text:name="evolution"/>Evolution<text:bookmark-end text:name="__RefHeading___evolution_8"/><text:bookmark-end text:name="evolution"/></text:h>
      <text:list text:style-name="List_20_1" text:continue-numbering="false">
        <text:list-item>
          <text:p text:style-name="List_20_1_Content_First"> A place at the table</text:p>
        </text:list-item>
        <text:list-item>
          <text:p text:style-name="List_20_1_Content"> Equity at the table</text:p>
        </text:list-item>
        <text:list-item>
          <text:p text:style-name="List_20_1_Content_Last"> A table of our own with shared and distinct responsibilities for mission and charism</text:p>
        </text:list-item>
      </text:list>
      <text:h text:style-name="Heading_20_3" text:outline-level="3"><text:bookmark-start text:name="__RefHeading___stuctural_options_9"/><text:bookmark-start text:name="stuctural_options"/>Stuctural Options<text:bookmark-end text:name="__RefHeading___stuctural_options_9"/><text:bookmark-end text:name="stuctural_options"/></text:h>
      <text:h text:style-name="Heading_20_4" text:outline-level="4"><text:bookmark-start text:name="__RefHeading___nonprofit_corporation_10"/><text:bookmark-start text:name="nonprofit_corporation"/>Nonprofit Corporation<text:bookmark-end text:name="__RefHeading___nonprofit_corporation_10"/><text:bookmark-end text:name="nonprofit_corporation"/></text:h>
      <text:list text:style-name="List_20_1" text:continue-numbering="false">
        <text:list-item>
          <text:p text:style-name="List_20_1_Content_First"> Current reality</text:p>
          <text:list text:style-name="List_20_1">
            <text:list-item>
              <text:p text:style-name="List_20_1_Content"> Within the civil structure of a religious community</text:p>
            </text:list-item>
            <text:list-item>
              <text:p text:style-name="List_20_1_Content"> Administration, budgeting, and finances</text:p>
            </text:list-item>
          </text:list>
        </text:list-item>
        <text:list-item>
          <text:p text:style-name="List_20_1_Content"> A separate civil corporation for the Association </text:p>
          <text:list text:style-name="List_20_1">
            <text:list-item>
              <text:p text:style-name="List_20_1_Content"> moving toward autonomy in relationship. </text:p>
            </text:list-item>
          </text:list>
        </text:list-item>
        <text:list-item>
          <text:p text:style-name="List_20_1_Content"> Similar to sponsored ministries. </text:p>
          <text:list text:style-name="List_20_1">
            <text:list-item>
              <text:p text:style-name="List_20_1_Content"> In the religious community's corporation</text:p>
            </text:list-item>
            <text:list-item>
              <text:p text:style-name="List_20_1_Content"> Separately incorporated.</text:p>
            </text:list-item>
            <text:list-item>
              <text:p text:style-name="List_20_1_Content"> Increasing autonomy</text:p>
            </text:list-item>
            <text:list-item>
              <text:p text:style-name="List_20_1_Content_Last"> Long-term viability</text:p>
            </text:list-item>
          </text:list>
        </text:list-item>
      </text:list>
      <text:h text:style-name="Heading_20_4" text:outline-level="4"><text:bookmark-start text:name="__RefHeading___association_of_the_christian_faithful_11"/><text:bookmark-start text:name="association_of_the_christian_faithful"/>Association of the Christian Faithful<text:bookmark-end text:name="__RefHeading___association_of_the_christian_faithful_11"/><text:bookmark-end text:name="association_of_the_christian_faithful"/></text:h>
      <text:list text:style-name="List_20_1" text:continue-numbering="false">
        <text:list-item>
          <text:p text:style-name="List_20_1_Content_First"> Canons 298 - 329 - possibilities</text:p>
        </text:list-item>
        <text:list-item>
          <text:p text:style-name="List_20_1_Content"> Canon 298 §1 <text:span text:style-name="underline">In the Church there are associations</text:span> that are distinct from institutes of consecrated life and societies of apostolic life. In these associations, <text:span text:style-name="underline">Christ's faithful</text:span>, whether clerics or laity, or clerics and laity together, <text:span text:style-name="underline">strive with a common effort to foster fullness of life, or to promote public worship or Christian teaching</text:span>. They may also devote themselves to other <text:span text:style-name="underline">works of the apostolate, such as initiatives for evangelization, works of piety or charity, and those which animate the temporal order with the Christian spirit</text:span>.</text:p>
        </text:list-item>
        <text:list-item>
          <text:p text:style-name="List_20_1_Content"> Canon 299 §1 By <text:span text:style-name="underline">private agreement</text:span> among themselves, Christ's faithful have the right to constitute associations for the purposes mentioned in can. 298 §1, without prejudice to the provisions of can. 301 §1.</text:p>
          <text:list text:style-name="List_20_1">
            <text:list-item>
              <text:p text:style-name="List_20_1_Content"> E.g. St. Vincent de Paul <text:a xlink:type="simple" xlink:href="https://www.vatican.va/roman_curia/pontifical_councils/laity/documents/rc_pc_laity_doc_20051114_associazioni_en.html" text:style-name="Internet_20_link" text:visited-style-name="Visited_20_Internet_20_Link"> examples</text:a></text:p>
            </text:list-item>
          </text:list>
        </text:list-item>
        <text:list-item>
          <text:p text:style-name="List_20_1_Content"> Canon 301 §1 It is for the <text:span text:style-name="underline">competent ecclesiastical authority</text:span> alone to establish associations of Christ's faithful which intend to impart <text:span text:style-name="underline">Christian teaching</text:span> in the name of the Church or to promote <text:span text:style-name="underline">public worship</text:span>, or which are directed to other ends whose pursuit is of its nature reserved to the same ecclesiastical authority.</text:p>
          <text:list text:style-name="List_20_1">
            <text:list-item>
              <text:p text:style-name="List_20_1_Content"> E.g. sponsoring Catholic Schools    </text:p>
            </text:list-item>
          </text:list>
        </text:list-item>
        <text:list-item>
          <text:p text:style-name="List_20_1_Content_Last"> Canon 303 Associations whose members live on their own but share in the spirit of some religious institute, under the overall direction of the same institute, and who lead an apostolic life and strive for Christian perfection, are known as third orders, or are called by some other suitable tit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3::47:39</meta:creation-date>
    <dc:creator>Generated</dc:creator>
    <dc:date>2024-05-13T13::47:39</dc:date>
    <dc:language>en-US</dc:language>
    <meta:editing-cycles>1</meta:editing-cycles>
    <meta:editing-duration>PT0S</meta:editing-duration>
    <dc:title>association</dc:title>
  </office:meta>
</office:document-meta>
</file>