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thics_cases"/><text:bookmark-start text:name="__RefHeading___case_studies_1"/><text:bookmark-start text:name="case_studies"/>Case Studies<text:bookmark-end text:name="__RefHeading___case_studies_1"/><text:bookmark-end text:name="case_studies"/></text:h>
      <text:h text:style-name="Heading_20_2" text:outline-level="2"><text:bookmark-start text:name="__RefHeading___ethics_2"/><text:bookmark-start text:name="ethics"/>Ethics<text:bookmark-end text:name="__RefHeading___ethics_2"/><text:bookmark-end text:name="ethics"/></text:h>
      <text:h text:style-name="Heading_20_3" text:outline-level="3"><text:bookmark-start text:name="__RefHeading___annie_3"/><text:bookmark-start text:name="annie"/>Annie<text:bookmark-end text:name="__RefHeading___annie_3"/><text:bookmark-end text:name="annie"/></text:h>
      <text:list text:style-name="List_20_1" text:continue-numbering="false">
        <text:list-item>
          <text:p text:style-name="List_20_1_Content_First"> Annie is a thirty year old inquirer. She has just finished her masters in mental health counseling and has started working at a clinic. She describes with enthusiasm her interest in religious life which has been growing in the last few years. A life-long Catholic, she feels drawn to a life of service and of prayer lived in community. She came across your community through an internet search, and is just beginning to seriously look at communities. She exchanged a few emails, then asked to speak with you on the phone. </text:p>
        </text:list-item>
        <text:list-item>
          <text:p text:style-name="List_20_1_Content"> After a brief introduction, Annie says she has some issues that may prevent her entrance. She would like to know if you accept people who have educational debt, and/or with mental health diagnoses. </text:p>
        </text:list-item>
        <text:list-item>
          <text:p text:style-name="List_20_1_Content"> You have no specific policies.</text:p>
        </text:list-item>
        <text:list-item>
          <text:p text:style-name="List_20_1_Content"> What do you do?</text:p>
        </text:list-item>
        <text:list-item>
          <text:p text:style-name="List_20_1_Content"> What do you tell the discerner?</text:p>
        </text:list-item>
        <text:list-item>
          <text:p text:style-name="List_20_1_Content"> Who do you speak with in the congregation?</text:p>
        </text:list-item>
        <text:list-item>
          <text:p text:style-name="List_20_1_Content_Last"> What record do you keep of the matter?</text:p>
        </text:list-item>
      </text:list>
      <text:h text:style-name="Heading_20_3" text:outline-level="3"><text:bookmark-start text:name="__RefHeading___james_4"/><text:bookmark-start text:name="james"/>James<text:bookmark-end text:name="__RefHeading___james_4"/><text:bookmark-end text:name="james"/></text:h>
      <text:list text:style-name="List_20_1" text:continue-numbering="false">
        <text:list-item>
          <text:p text:style-name="List_20_1_Content_First"> James has been inquiring with your congregation for a little over a year and has asked to begin the formal application process. James is 35 years old and is finishing up a masters in theology. After his bachelors, he worked for several years in retail, before starting to study theology part-time.</text:p>
        </text:list-item>
        <text:list-item>
          <text:p text:style-name="List_20_1_Content"> As he begins the discussion, he states clearly that he does not feel called to priesthood, and would like to be a brother in your community. He is concerned about how time away from work might impact his ability to find ministry in the community, or employment if he should leave the community. </text:p>
        </text:list-item>
        <text:list-item>
          <text:p text:style-name="List_20_1_Content"> You have no specific policies.</text:p>
        </text:list-item>
        <text:list-item>
          <text:p text:style-name="List_20_1_Content"> What do you do?</text:p>
        </text:list-item>
        <text:list-item>
          <text:p text:style-name="List_20_1_Content"> What do you tell the discerner?</text:p>
        </text:list-item>
        <text:list-item>
          <text:p text:style-name="List_20_1_Content"> Who do you speak with in the congregation?</text:p>
        </text:list-item>
        <text:list-item>
          <text:p text:style-name="List_20_1_Content_Last"> What record do you keep of the matter?</text:p>
        </text:list-item>
      </text:list>
      <text:h text:style-name="Heading_20_3" text:outline-level="3"><text:bookmark-start text:name="__RefHeading___jesse_5"/><text:bookmark-start text:name="jesse"/>Jesse<text:bookmark-end text:name="__RefHeading___jesse_5"/><text:bookmark-end text:name="jesse"/></text:h>
      <text:list text:style-name="List_20_1" text:continue-numbering="false">
        <text:list-item>
          <text:p text:style-name="List_20_1_Content_First"> Jesse is a paramedic and is taking classes to work toward a pre-med degree. Jesse has always been very active in the parish, in the choir and youth group. At 25, Jesse is now feeling the call to religious life and begins initial inquiry with your congregation. Jesse manifests a strong spirituality and generous service ethic. In the youth group, Jesse takes leadership roles and works well with others. </text:p>
        </text:list-item>
        <text:list-item>
          <text:p text:style-name="List_20_1_Content"> In further conversation, you find that Jesse arrived in the US with family as a small child, and enrolled in the DACA program.</text:p>
        </text:list-item>
        <text:list-item>
          <text:p text:style-name="List_20_1_Content"> You have no specific policies.</text:p>
        </text:list-item>
        <text:list-item>
          <text:p text:style-name="List_20_1_Content"> What do you do?</text:p>
        </text:list-item>
        <text:list-item>
          <text:p text:style-name="List_20_1_Content"> What do you tell the discerner?</text:p>
        </text:list-item>
        <text:list-item>
          <text:p text:style-name="List_20_1_Content"> Who do you speak with in the congregation?</text:p>
        </text:list-item>
        <text:list-item>
          <text:p text:style-name="List_20_1_Content_Last"> What record do you keep of the matter?</text:p>
        </text:list-item>
      </text:list>
      <text:h text:style-name="Heading_20_2" text:outline-level="2"><text:bookmark-start text:name="__RefHeading___completion_6"/><text:bookmark-start text:name="completion"/>Completion<text:bookmark-end text:name="__RefHeading___completion_6"/><text:bookmark-end text:name="completion"/></text:h>
      <text:h text:style-name="Heading_20_3" text:outline-level="3"><text:bookmark-start text:name="__RefHeading___province_of_holy_victory_7"/><text:bookmark-start text:name="province_of_holy_victory"/>Province of Holy Victory<text:bookmark-end text:name="__RefHeading___province_of_holy_victory_7"/><text:bookmark-end text:name="province_of_holy_victory"/></text:h>
      <text:list text:style-name="List_20_1" text:continue-numbering="false">
        <text:list-item>
          <text:p text:style-name="List_20_1_Content_First"> This is a province of a larger congregation</text:p>
        </text:list-item>
        <text:list-item>
          <text:p text:style-name="List_20_1_Content"> Language and cultural issues prevent leadership coming from other areas of the congregation.</text:p>
        </text:list-item>
        <text:list-item>
          <text:p text:style-name="List_20_1_Content"> Spring 2016. The Province, with the approval of congregational leadership, began a process of identifying possible future governance models.</text:p>
        </text:list-item>
        <text:list-item>
          <text:p text:style-name="List_20_1_Content"> Fall 2016 – the province proposed and the congregation approved this model:</text:p>
        </text:list-item>
        <text:list-item>
          <text:p text:style-name="List_20_1_Content"> Canonical oversight would be entrusted directly to the Congregational Leadership – with specific responsibilities to be determined by each team.</text:p>
        </text:list-item>
        <text:list-item>
          <text:p text:style-name="List_20_1_Content"> Administrative oversight would be entrusted to an Executive director, directly responsible to congregational leadership.</text:p>
        </text:list-item>
        <text:list-item>
          <text:p text:style-name="List_20_1_Content"> Spring 2017 - The province team found, hired and transitioned to an Executive Director for the province. This position was initially directly under Province leadership</text:p>
        </text:list-item>
        <text:list-item>
          <text:p text:style-name="List_20_1_Content"> Fall 2017 – The Province Chapter petitioned the Congregation to accept canonical governance of the province, assisted by the Executive Director.</text:p>
        </text:list-item>
        <text:list-item>
          <text:p text:style-name="List_20_1_Content_Last"> This was accepted by the Congregation and the group is working out the details of this arrangement.</text:p>
        </text:list-item>
      </text:list>
      <text:p text:style-name="Text_20_body">Any questions?</text:p>
      <text:list text:style-name="List_20_1" text:continue-numbering="false">
        <text:list-item>
          <text:p text:style-name="List_20_1_Content_First"> How can this situation help inform us?</text:p>
        </text:list-item>
        <text:list-item>
          <text:p text:style-name="List_20_1_Content"> How is it similar?</text:p>
        </text:list-item>
        <text:list-item>
          <text:p text:style-name="List_20_1_Content_Last"> How is it different?</text:p>
        </text:list-item>
      </text:list>
      <text:h text:style-name="Heading_20_3" text:outline-level="3"><text:bookmark-start text:name="__RefHeading___sisters_of_fairview_heights_8"/><text:bookmark-start text:name="sisters_of_fairview_heights"/>Sisters of Fairview Heights<text:bookmark-end text:name="__RefHeading___sisters_of_fairview_heights_8"/><text:bookmark-end text:name="sisters_of_fairview_heights"/></text:h>
      <text:list text:style-name="List_20_1" text:continue-numbering="false">
        <text:list-item>
          <text:p text:style-name="List_20_1_Content_First"> SFH is a diocesan community dedicated to education that has a particular tie to an academy that is doing well and has an excellent reputation in the community. </text:p>
        </text:list-item>
        <text:list-item>
          <text:p text:style-name="List_20_1_Content"> Since 2005, they have had a Future Planning Committee composed of community leadership and members along with lay persons.</text:p>
        </text:list-item>
        <text:list-item>
          <text:p text:style-name="List_20_1_Content"> The committee has worked to:</text:p>
          <text:list text:style-name="List_20_1">
            <text:list-item>
              <text:p text:style-name="List_20_1_Content"> Transition Sponsorship</text:p>
            </text:list-item>
            <text:list-item>
              <text:p text:style-name="List_20_1_Content"> Develop a plan for the Sisters’ care</text:p>
            </text:list-item>
          </text:list>
        </text:list-item>
        <text:list-item>
          <text:p text:style-name="List_20_1_Content"> The community continues to elect its leadership, but current team is not competent. There are no other sisters willing and able to assist in leadership responsibilities. </text:p>
        </text:list-item>
        <text:list-item>
          <text:p text:style-name="List_20_1_Content"> On election of the current team four years ago, the bishop appointed a pastoral visit team to assist the sisters in future planning. No significant progress was made.</text:p>
        </text:list-item>
        <text:list-item>
          <text:p text:style-name="List_20_1_Content_Last"> The bishop has just appointed an administrator for the community to transition sponsorship and settle the sisters. </text:p>
        </text:list-item>
      </text:list>
      <text:p text:style-name="Text_20_body">Any questions?</text:p>
      <text:list text:style-name="List_20_1" text:continue-numbering="false">
        <text:list-item>
          <text:p text:style-name="List_20_1_Content_First"> How can this situation help inform us?</text:p>
        </text:list-item>
        <text:list-item>
          <text:p text:style-name="List_20_1_Content"> How is it similar?</text:p>
        </text:list-item>
        <text:list-item>
          <text:p text:style-name="List_20_1_Content_Last"> How is it different?</text:p>
        </text:list-item>
      </text:list>
      <text:h text:style-name="Heading_20_3" text:outline-level="3"><text:bookmark-start text:name="__RefHeading___sisters_of_serenity_island_9"/><text:bookmark-start text:name="sisters_of_serenity_island"/>Sisters of Serenity Island<text:bookmark-end text:name="__RefHeading___sisters_of_serenity_island_9"/><text:bookmark-end text:name="sisters_of_serenity_island"/></text:h>
      <text:list text:style-name="List_20_1" text:continue-numbering="false">
        <text:list-item>
          <text:p text:style-name="List_20_1_Content_First"> The community has been declining in numbers and increasing in median age. </text:p>
        </text:list-item>
        <text:list-item>
          <text:p text:style-name="List_20_1_Content"> At their last chapter, they decided to move toward completion</text:p>
        </text:list-item>
        <text:list-item>
          <text:p text:style-name="List_20_1_Content"> They also chose to enter into a closer relationship with a local “covenant community.”</text:p>
        </text:list-item>
        <text:list-item>
          <text:p text:style-name="List_20_1_Content"> Leadership, with community support, moved toward selecting a covenant community and commissary, established support systems so commissary involvement is limited to oversight</text:p>
          <text:list text:style-name="List_20_1">
            <text:list-item>
              <text:p text:style-name="List_20_1_Content"> Finance</text:p>
            </text:list-item>
            <text:list-item>
              <text:p text:style-name="List_20_1_Content"> Eldercare</text:p>
            </text:list-item>
            <text:list-item>
              <text:p text:style-name="List_20_1_Content"> Pastoral care</text:p>
            </text:list-item>
          </text:list>
        </text:list-item>
        <text:list-item>
          <text:p text:style-name="List_20_1_Content_Last"> Commissary will manage future changes as needs arise</text:p>
        </text:list-item>
      </text:list>
      <text:p text:style-name="Text_20_body">Any questions?</text:p>
      <text:list text:style-name="List_20_1" text:continue-numbering="false">
        <text:list-item>
          <text:p text:style-name="List_20_1_Content_First"> How can this situation help inform us?</text:p>
        </text:list-item>
        <text:list-item>
          <text:p text:style-name="List_20_1_Content"> How is it similar?</text:p>
        </text:list-item>
        <text:list-item>
          <text:p text:style-name="List_20_1_Content_Last"> How is it different?</text:p>
        </text:list-item>
      </text:list>
      <text:h text:style-name="Heading_20_3" text:outline-level="3"><text:bookmark-start text:name="__RefHeading___sisters_of_the_prince_of_peace_greenview_province_10"/><text:bookmark-start text:name="sisters_of_the_prince_of_peace_greenview_province"/>Sisters of the Prince of Peace, Greenview Province<text:bookmark-end text:name="__RefHeading___sisters_of_the_prince_of_peace_greenview_province_10"/><text:bookmark-end text:name="sisters_of_the_prince_of_peace_greenview_province"/></text:h>
      <text:list text:style-name="List_20_1" text:continue-numbering="false">
        <text:list-item>
          <text:p text:style-name="List_20_1_Content_First"> Greenview Province has 26 sisters, 6 elderly sisters helped found the province in the 1960s, 11 finally professed sisters come from the region, and range in age from 30-70. 9 sisters come from the region and are in initial formation, they are all in their 20s.</text:p>
        </text:list-item>
        <text:list-item>
          <text:p text:style-name="List_20_1_Content"> Greenview Province covers three countries in a developing region of the world.</text:p>
        </text:list-item>
        <text:list-item>
          <text:p text:style-name="List_20_1_Content"> Sisters of the Prince of Peace have 3 larger aging provinces, Australia, US/Canada, Europe, and two other smaller growing provinces in Uganda, South Pacific Islands.</text:p>
        </text:list-item>
        <text:list-item>
          <text:p text:style-name="List_20_1_Content"> Greenview has several ministries and opportunities for expanding service. </text:p>
        </text:list-item>
        <text:list-item>
          <text:p text:style-name="List_20_1_Content_Last"> Greenview understands the graying provinces and wants to support them and support congregational leadership and programs. At the same time, they have many internal needs related to their vocation and formation program, their expanding ministries and the many needs of the people among whom they serve. </text:p>
        </text:list-item>
      </text:list>
      <text:p text:style-name="Text_20_body">Any questions?</text:p>
      <text:list text:style-name="List_20_1" text:continue-numbering="false">
        <text:list-item>
          <text:p text:style-name="List_20_1_Content_First"> How can this situation help inform us?</text:p>
        </text:list-item>
        <text:list-item>
          <text:p text:style-name="List_20_1_Content"> How is it similar?</text:p>
        </text:list-item>
        <text:list-item>
          <text:p text:style-name="List_20_1_Content_Last"> How is it different?</text:p>
        </text:list-item>
      </text:list>
      <text:h text:style-name="Heading_20_2" text:outline-level="2"><text:bookmark-start text:name="__RefHeading___privacy_11"/><text:bookmark-start text:name="privacy"/>Privacy<text:bookmark-end text:name="__RefHeading___privacy_11"/><text:bookmark-end text:name="privacy"/></text:h>
      <text:h text:style-name="Heading_20_3" text:outline-level="3"><text:bookmark-start text:name="__RefHeading___holy_smile_12"/><text:bookmark-start text:name="holy_smile"/>Holy Smile<text:bookmark-end text:name="__RefHeading___holy_smile_12"/><text:bookmark-end text:name="holy_smile"/></text:h>
      <text:list text:style-name="List_20_1" text:continue-numbering="false">
        <text:list-item>
          <text:p text:style-name="List_20_1_Content_First"> Sister Holy Smile went for a walk. On her return, she tripped on the steps coming into the building.</text:p>
        </text:list-item>
        <text:list-item>
          <text:p text:style-name="List_20_1_Content"> Groundskeeper Garry saw sister fall, and rushed to help. Soon another sister arrived.</text:p>
        </text:list-item>
        <text:list-item>
          <text:p text:style-name="List_20_1_Content"> Sister Perpetual Help came upon Sr Holy Smile and called Nurse Nancy to help get Sister to her room. </text:p>
        </text:list-item>
        <text:list-item>
          <text:p text:style-name="List_20_1_Content"> SPH, NN and GG got SHS to her room.</text:p>
        </text:list-item>
        <text:list-item>
          <text:p text:style-name="List_20_1_Content"> Nancy assessed Holy Smile and decided she didn't need emergency care and agreed to check on her later in the day.</text:p>
        </text:list-item>
        <text:list-item>
          <text:p text:style-name="List_20_1_Content"> Housekeeper Hannah came to SHS's room for regular cleaning, and they chatted about the incident. Sister assured her she was fine, but Hannah was concerned and reported her concerns to CNA Candi. </text:p>
        </text:list-item>
        <text:list-item>
          <text:p text:style-name="List_20_1_Content"> CNA Candi checked in Sister Holy Smile and they agreed she would be going to Emergency/Urgent Care. </text:p>
        </text:list-item>
        <text:list-item>
          <text:p text:style-name="List_20_1_Content"> CNA Candi asked for a lunch tray before they left. Foodservice worker Freddi brought the lunch tray. </text:p>
        </text:list-item>
        <text:list-item>
          <text:p text:style-name="List_20_1_Content"> Freddi and SHS were great friends and they chatted until CNA Candi came to bring SHS to Emergency/Urgent Care.</text:p>
        </text:list-item>
        <text:list-item>
          <text:p text:style-name="List_20_1_Content"> Sister Perpetual Help saw CNA Candi when she returned from the Emergency/Urgent care and asked her how SHS was doing.</text:p>
        </text:list-item>
        <text:list-item>
          <text:p text:style-name="List_20_1_Content"> The Prioress saw CNA Candi in the dining room and said she had heard that Holy Smile had gone to Emergency. </text:p>
        </text:list-item>
        <text:list-item>
          <text:p text:style-name="List_20_1_Content_Last"> SHS is fine. She returned home and opened her email. She was surprised to open a general email that detailed her fall. “Written by Perpetual Help,” she mused. The account went on to report that she had broken her hip. “What!” she exclaimed. When she talked to Perpetual Help, she discovered that SPH had reported the fall to the Prioress, adding, “I'm sure she broke her hip.”</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05::41:03</meta:creation-date>
    <dc:creator>Generated</dc:creator>
    <dc:date>2024-05-14T05::41:03</dc:date>
    <dc:language>en-US</dc:language>
    <meta:editing-cycles>1</meta:editing-cycles>
    <meta:editing-duration>PT0S</meta:editing-duration>
    <dc:title>ethics_cases</dc:title>
  </office:meta>
</office:document-meta>
</file>