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cdc32"/><text:bookmark-start text:name="__RefHeading___gcdc_group_thirty_two_portal_1"/><text:bookmark-start text:name="gcdc_group_thirty_two_portal"/>GCDC GROUP THIRTY TWO PORTAL<text:bookmark-end text:name="__RefHeading___gcdc_group_thirty_two_portal_1"/><text:bookmark-end text:name="gcdc_group_thirty_two_portal"/></text:h>
      <text:h text:style-name="Heading_20_3" text:outline-level="3"><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ist_20_1_Content_First"> As the Governance Communal Discernment Committee (GCDC), we are inviting all of us to continue our conversation regarding </text:p>
          <text:list text:style-name="List_20_1">
            <text:list-item>
              <text:p text:style-name="List_20_1_Content"> our communal discernment regarding governance, and </text:p>
            </text:list-item>
            <text:list-item>
              <text:p text:style-name="List_20_1_Content"> our call to simplification. </text:p>
            </text:list-item>
          </text:list>
        </text:list-item>
        <text:list-item>
          <text:p text:style-name="List_20_1_Content"> In addition, we feel it is important to have an opportunity to share about</text:p>
          <text:list text:style-name="List_20_1">
            <text:list-item>
              <text:p text:style-name="List_20_1_Content"> our lived reality in this pandemic.</text:p>
            </text:list-item>
          </text:list>
        </text:list-item>
        <text:list-item>
          <text:p text:style-name="List_20_1_Content_Last"> We will be proposing topics for discussion and asking for feedback from each group. After receiving the feedback, we will share the results, and move us on to the next topic. In general, it will move us through the topics listed above: governance, simplification, and lived reality. </text:p>
        </text:list-item>
      </text:list>
      <text:h text:style-name="Heading_20_3" text:outline-level="3"><text:bookmark-start text:name="__RefHeading___group_members_3"/><text:bookmark-start text:name="group_members"/>Group Members<text:bookmark-end text:name="__RefHeading___group_members_3"/><text:bookmark-end text:name="group_members"/></text:h>
      <text:list text:style-name="List_20_1" text:continue-numbering="false">
        <text:list-item>
          <text:p text:style-name="List_20_1_Content_First"> Jeanene Yackey - Host</text:p>
        </text:list-item>
        <text:list-item>
          <text:p text:style-name="List_20_1_Content"> Rose Mary Bruggen</text:p>
        </text:list-item>
        <text:list-item>
          <text:p text:style-name="List_20_1_Content"> Catherine Durr</text:p>
        </text:list-item>
        <text:list-item>
          <text:p text:style-name="List_20_1_Content"> Mary Rita Essert</text:p>
        </text:list-item>
        <text:list-item>
          <text:p text:style-name="List_20_1_Content"> Mary Ann Fisher</text:p>
        </text:list-item>
        <text:list-item>
          <text:p text:style-name="List_20_1_Content"> Paulette Gladis</text:p>
        </text:list-item>
        <text:list-item>
          <text:p text:style-name="List_20_1_Content_Last"> Mary Fran Johnson</text:p>
        </text:list-item>
      </text:list>
      <text:h text:style-name="Heading_20_3" text:outline-level="3"><text:bookmark-start text:name="__RefHeading___discussion_topics_4"/><text:bookmark-start text:name="discussion_topics"/>Discussion Topics<text:bookmark-end text:name="__RefHeading___discussion_topics_4"/><text:bookmark-end text:name="discussion_topics"/></text:h>
      <text:h text:style-name="Heading_20_4" text:outline-level="4"><text:bookmark-start text:name="__RefHeading___round_one_5"/><text:bookmark-start text:name="round_one"/>Round One<text:bookmark-end text:name="__RefHeading___round_one_5"/><text:bookmark-end text:name="round_one"/></text:h>
      <text:list text:style-name="List_20_1" text:continue-numbering="false">
        <text:list-item>
          <text:p text:style-name="List_20_1_Content_First"> The discussion topics will evolve. For now, please discuss the following questions:</text:p>
          <text:list text:style-name="List_20_1">
            <text:list-item>
              <text:p text:style-name="List_20_1_Content"> How are you experiencing this present reality during this time?</text:p>
            </text:list-item>
            <text:list-item>
              <text:p text:style-name="List_20_1_Content"> How are you finding blessings?</text:p>
            </text:list-item>
          </text:list>
        </text:list-item>
        <text:list-item>
          <text:p text:style-name="List_20_1_Content_Last"> Once you have had your discussion, the facilitator or a designated scribe is asked to submit the group's response by June 15 to Carol Underhill at <text:a xlink:type="simple" xlink:href="mailto:cunderhill@csjsl.org" text:style-name="Internet_20_link" text:visited-style-name="Visited_20_Internet_20_Link">cunderhill@csjsl.org</text:a>. </text:p>
        </text:list-item>
      </text:list>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10:22</meta:creation-date>
    <dc:creator>Generated</dc:creator>
    <dc:date>2024-05-18T19::10:22</dc:date>
    <dc:language>en-US</dc:language>
    <meta:editing-cycles>1</meta:editing-cycles>
    <meta:editing-duration>PT0S</meta:editing-duration>
    <dc:title>gcdc32</dc:title>
  </office:meta>
</office:document-meta>
</file>