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"/><text:bookmark-start text:name="__RefHeading___links_1"/><text:bookmark-start text:name="links"/>Links<text:bookmark-end text:name="__RefHeading___links_1"/><text:bookmark-end text:name="links"/></text:h>
      <text:h text:style-name="Heading_20_5" text:outline-level="5"><text:bookmark-start text:name="__RefHeading___abstracts_2"/><text:bookmark-start text:name="abstracts"/>Abstracts<text:bookmark-end text:name="__RefHeading___abstracts_2"/><text:bookmark-end text:name="abstracts"/></text:h>
      <text:list text:style-name="List_20_1" text:continue-numbering="false">
        <text:list-item>
          <text:p text:style-name="List_20_1_Content_First"> <text:a xlink:type="simple" xlink:href="http://canonlawabstracts.uk/index.html" text:style-name="Internet_20_link" text:visited-style-name="Visited_20_Internet_20_Link">Canon Law Abstracts</text:a> A review of periodical literature in Canon Law by members of the Canon Law Society of Great Britain and Ireland Containing references for canon law articles published in recent years. </text:p>
        </text:list-item>
        <text:list-item>
          <text:p text:style-name="List_20_1_Content"> <text:a xlink:type="simple" xlink:href="http://www.canonlaw.info/canonlaw_proc.htm" text:style-name="Internet_20_link" text:visited-style-name="Visited_20_Internet_20_Link">CLSA Proceedings 1969-1986</text:a> from Canon Law Society of America</text:p>
        </text:list-item>
        <text:list-item>
          <text:p text:style-name="List_20_1_Content_Last"> <text:a xlink:type="simple" xlink:href="http://www.droitcanon.com/Summaries/english_summaries.html Revue" text:style-name="Internet_20_link" text:visited-style-name="Visited_20_Internet_20_Link">http://www.droitcanon.com/Summaries/english_summaries.html Revue</text:a> Revue de droit canonique: summaries of canonical journals</text:p>
        </text:list-item>
      </text:list>
      <text:h text:style-name="Heading_20_5" text:outline-level="5"><text:bookmark-start text:name="__RefHeading___books_and_journals_3"/><text:bookmark-start text:name="books_and_journals"/>Books and Journals<text:bookmark-end text:name="__RefHeading___books_and_journals_3"/><text:bookmark-end text:name="books_and_journals"/></text:h>
      <text:list text:style-name="List_20_1" text:continue-numbering="false">
        <text:list-item>
          <text:p text:style-name="List_20_1_Content_First"> complete texts online: <text:a xlink:type="simple" xlink:href="http://onlinebooks.library.upenn.edu/" text:style-name="Internet_20_link" text:visited-style-name="Visited_20_Internet_20_Link">Online Books</text:a> <text:a xlink:type="simple" xlink:href="http://books.google.com/" text:style-name="Internet_20_link" text:visited-style-name="Visited_20_Internet_20_Link">Google Books</text:a> <text:a xlink:type="simple" xlink:href="http://www.gutenberg.org" text:style-name="Internet_20_link" text:visited-style-name="Visited_20_Internet_20_Link"> Gutenberg Project</text:a> <text:a xlink:type="simple" xlink:href="http://www.ipl.org/" text:style-name="Internet_20_link" text:visited-style-name="Visited_20_Internet_20_Link"> Internet Public Library</text:a> <text:a xlink:type="simple" xlink:href="http://www.internet.org" text:style-name="Internet_20_link" text:visited-style-name="Visited_20_Internet_20_Link">Internet Archive</text:a> <text:a xlink:type="simple" xlink:href="http://www.thedcl.org/index.html" text:style-name="Internet_20_link" text:visited-style-name="Visited_20_Internet_20_Link">Digital Christian Library</text:a></text:p>
        </text:list-item>
        <text:list-item>
          <text:p text:style-name="List_20_1_Content"> <text:a xlink:type="simple" xlink:href="http://www.canonlaw.info/canonlaw_procAdOp.htm" text:style-name="Internet_20_link" text:visited-style-name="Visited_20_Internet_20_Link">Index of Advisory Opinions: CLSA</text:a></text:p>
        </text:list-item>
        <text:list-item>
          <text:p text:style-name="List_20_1_Content"> <text:a xlink:type="simple" xlink:href="http://www.ulrichrhode.de/kanon/zeit_e.html#zeit" text:style-name="Internet_20_link" text:visited-style-name="Visited_20_Internet_20_Link">Canon Law Journals and texts</text:a></text:p>
        </text:list-item>
        <text:list-item>
          <text:p text:style-name="List_20_1_Content"> <text:a xlink:type="simple" xlink:href="http://cdm.slu.edu/cdm/landingpage/collection/rfr" text:style-name="Internet_20_link" text:visited-style-name="Visited_20_Internet_20_Link">Review for Religious</text:a></text:p>
        </text:list-item>
        <text:list-item>
          <text:p text:style-name="List_20_1_Content"> <text:a xlink:type="simple" xlink:href="http://lawreviewcommons.com/" text:style-name="Internet_20_link" text:visited-style-name="Visited_20_Internet_20_Link">Law Review Commons</text:a></text:p>
        </text:list-item>
        <text:list-item>
          <text:p text:style-name="List_20_1_Content_Last"> <text:a xlink:type="simple" xlink:href="https://play.google.com/books/reader?id=JKgZEjvB5cEC&amp;printsec=frontcover&amp;output=reader&amp;authuser=0&amp;hl=en" text:style-name="Internet_20_link" text:visited-style-name="Visited_20_Internet_20_Link">CLSA Commentary - sample</text:a></text:p>
        </text:list-item>
      </text:list>
      <text:h text:style-name="Heading_20_5" text:outline-level="5"><text:bookmark-start text:name="__RefHeading___canon_law_4"/><text:bookmark-start text:name="canon_law"/>Canon Law<text:bookmark-end text:name="__RefHeading___canon_law_4"/><text:bookmark-end text:name="canon_law"/></text:h>
      <text:list text:style-name="List_20_1" text:continue-numbering="false">
        <text:list-item>
          <text:p text:style-name="List_20_1_Content_First"> <text:a xlink:type="simple" xlink:href="http://www.vatican.va/archive/ENG1104/_" text:style-name="Internet_20_link" text:visited-style-name="Visited_20_Internet_20_Link">INDEX.HTM |English83</text:a> <text:a xlink:type="simple" xlink:href="http://www.intratext.com/X/LAT0010.HTM" text:style-name="Internet_20_link" text:visited-style-name="Visited_20_Internet_20_Link">Latin83</text:a> <text:a xlink:type="simple" xlink:href="http://www.intratext.com/X/LAT0813.HTM" text:style-name="Internet_20_link" text:visited-style-name="Visited_20_Internet_20_Link">Latin17</text:a> <text:a xlink:type="simple" xlink:href="http://www.intratext.com/X/ENG1199.HTM" text:style-name="Internet_20_link" text:visited-style-name="Visited_20_Internet_20_Link">CCEO English</text:a> <text:a xlink:type="simple" xlink:href="http://www.intratext.com/X/LAT0758.HTM" text:style-name="Internet_20_link" text:visited-style-name="Visited_20_Internet_20_Link">CCEO Latin</text:a> </text:p>
        </text:list-item>
        <text:list-item>
          <text:p text:style-name="List_20_1_Content"> <text:a xlink:type="simple" xlink:href="http://www.jcu.edu/Bible/480/Codex/Parallel_Version.htm" text:style-name="Internet_20_link" text:visited-style-name="Visited_20_Internet_20_Link">Latin/English83</text:a> </text:p>
        </text:list-item>
        <text:list-item>
          <text:p text:style-name="List_20_1_Content"> <text:a xlink:type="simple" xlink:href="https://www.iuscangreg.it/cic1983.php" text:style-name="Internet_20_link" text:visited-style-name="Visited_20_Internet_20_Link">Parallel texts</text:a> <text:a xlink:type="simple" xlink:href="https://drive.google.com/file/d/1znU2y7AOoRLwszjxRMS0z1g8YY6YqoNT/view" text:style-name="Internet_20_link" text:visited-style-name="Visited_20_Internet_20_Link"> CLSGBI updated version</text:a></text:p>
        </text:list-item>
        <text:list-item>
          <text:p text:style-name="List_20_1_Content"> <text:a xlink:type="simple" xlink:href="http://catho.org/9.php?d=fn" text:style-name="Internet_20_link" text:visited-style-name="Visited_20_Internet_20_Link"> French17</text:a> <text:a xlink:type="simple" xlink:href="http://www.jcu.edu/Bible/480/Codex/" text:style-name="Internet_20_link" text:visited-style-name="Visited_20_Internet_20_Link">Latin / English parallel</text:a></text:p>
        </text:list-item>
        <text:list-item>
          <text:p text:style-name="List_20_1_Content_Last"> <text:a xlink:type="simple" xlink:href="https://www.iuscangreg.it/diritto_universale.php" text:style-name="Internet_20_link" text:visited-style-name="Visited_20_Internet_20_Link"> Norms of current canon law of the universal Church, and other resources</text:a></text:p>
        </text:list-item>
      </text:list>
      <text:h text:style-name="Heading_20_5" text:outline-level="5"><text:bookmark-start text:name="__RefHeading___canon_law_faculties_5"/><text:bookmark-start text:name="canon_law_faculties"/>Canon Law Faculties<text:bookmark-end text:name="__RefHeading___canon_law_faculties_5"/><text:bookmark-end text:name="canon_law_faculties"/></text:h>
      <text:list text:style-name="List_20_1" text:continue-numbering="false">
        <text:list-item>
          <text:p text:style-name="LastListParagraph_List_20_1_Content_First"> <text:a xlink:type="simple" xlink:href="http://www.law.kuleuven.be/canon_law/" text:style-name="Internet_20_link" text:visited-style-name="Visited_20_Internet_20_Link">Leuven</text:a> <text:a xlink:type="simple" xlink:href="http://canonlaw.cua.edu/" text:style-name="Internet_20_link" text:visited-style-name="Visited_20_Internet_20_Link">CUA</text:a> <text:a xlink:type="simple" xlink:href="http://web.ustpaul.uottawa.ca/en/fac_prog/canon_law/" text:style-name="Internet_20_link" text:visited-style-name="Visited_20_Internet_20_Link">St. Paul's Ottawa</text:a><text:a xlink:type="simple" xlink:href="https://www.iuscangreg.it/" text:style-name="Internet_20_link" text:visited-style-name="Visited_20_Internet_20_Link">Gregorian</text:a></text:p>
        </text:list-item>
      </text:list>
      <text:h text:style-name="Heading_20_5" text:outline-level="5"><text:bookmark-start text:name="__RefHeading___canon_law_various_6"/><text:bookmark-start text:name="canon_law_various"/>Canon Law Various<text:bookmark-end text:name="__RefHeading___canon_law_various_6"/><text:bookmark-end text:name="canon_law_various"/></text:h>
      <text:list text:style-name="List_20_1" text:continue-numbering="false">
        <text:list-item>
          <text:p text:style-name="LastListParagraph_List_20_1_Content_First"> <text:a xlink:type="simple" xlink:href="http://www.jgray.org/codes/" text:style-name="Internet_20_link" text:visited-style-name="Visited_20_Internet_20_Link">Codes</text:a>, <text:a xlink:type="simple" xlink:href="http://www.ulrichrhode.de/lehrv/index_e.html" text:style-name="Internet_20_link" text:visited-style-name="Visited_20_Internet_20_Link">Charts</text:a> <text:a xlink:type="simple" xlink:href="http://www.nyulawglobal.org/globalex/Canon_Law.htm" text:style-name="Internet_20_link" text:visited-style-name="Visited_20_Internet_20_Link">Online Resources</text:a> <text:a xlink:type="simple" xlink:href="http://www.archatl.com/offices/tribunal/glossary.html" text:style-name="Internet_20_link" text:visited-style-name="Visited_20_Internet_20_Link">Glossary of Canonical Terms</text:a></text:p>
        </text:list-item>
      </text:list>
      <text:h text:style-name="Heading_20_5" text:outline-level="5"><text:bookmark-start text:name="__RefHeading___church_documents_7"/><text:bookmark-start text:name="church_documents"/>Church Documents<text:bookmark-end text:name="__RefHeading___church_documents_7"/><text:bookmark-end text:name="church_documents"/></text:h>
      <text:list text:style-name="List_20_1" text:continue-numbering="false">
        <text:list-item>
          <text:p text:style-name="LastListParagraph_List_20_1_Content_First"> <text:a xlink:type="simple" xlink:href="http://www.gcatholic.com/documents/index.htm" text:style-name="Internet_20_link" text:visited-style-name="Visited_20_Internet_20_Link">General</text:a> <text:a xlink:type="simple" xlink:href="http://www.vatican.va/archive/atti-ufficiali-santa-sede/index_en.htm" text:style-name="Internet_20_link" text:visited-style-name="Visited_20_Internet_20_Link">''Acta Sanctae Sedis'' and ''Acta Apostolicae Sedis'' (1865 to present)</text:a> <text:a xlink:type="simple" xlink:href="http://www.newadvent.org/library/" text:style-name="Internet_20_link" text:visited-style-name="Visited_20_Internet_20_Link">Fathers &amp; Church Documents</text:a> <text:a xlink:type="simple" xlink:href="http://www.papalencyclicals.net/all.htm" text:style-name="Internet_20_link" text:visited-style-name="Visited_20_Internet_20_Link">Papal Encyclicals from 1200s on</text:a> <text:a xlink:type="simple" xlink:href="http://catho.org/ Catho.org" text:style-name="Internet_20_link" text:visited-style-name="Visited_20_Internet_20_Link">http://catho.org/ Catho.org</text:a> <text:a xlink:type="simple" xlink:href="http://catho.org/9.php?d=g1" text:style-name="Internet_20_link" text:visited-style-name="Visited_20_Internet_20_Link"> Denziger</text:a>  <text:a xlink:type="simple" xlink:href="http://www.news.va/en" text:style-name="Internet_20_link" text:visited-style-name="Visited_20_Internet_20_Link"> Vatican Daily News</text:a></text:p>
        </text:list-item>
      </text:list>
      <text:h text:style-name="Heading_20_5" text:outline-level="5"><text:bookmark-start text:name="__RefHeading___coursescomp_eu_law_-_cua_8"/><text:bookmark-start text:name="coursescomp_eu_law_-_cua"/>Courses: Comp Eu Law - CUA<text:bookmark-end text:name="__RefHeading___coursescomp_eu_law_-_cua_8"/><text:bookmark-end text:name="coursescomp_eu_law_-_cua"/></text:h>
      <text:list text:style-name="List_20_1" text:continue-numbering="false">
        <text:list-item>
          <text:p text:style-name="List_20_1_Content_First"> <text:a xlink:type="simple" xlink:href="http://faculty.cua.edu/pennington/Law508/Law508.html" text:style-name="Internet_20_link" text:visited-style-name="Visited_20_Internet_20_Link">Comparative European Legal History</text:a>: Roman Law and the Ius commune Video and Materials.</text:p>
        </text:list-item>
        <text:list-item>
          <text:p text:style-name="List_20_1_Content"> <text:a xlink:type="simple" xlink:href="http://faculty.cua.edu/pennington/Canon+Law/HistoryCanonLaw.html" text:style-name="Internet_20_link" text:visited-style-name="Visited_20_Internet_20_Link">History of Canon Law</text:a> - This course is video and audio streamed on the internet</text:p>
        </text:list-item>
        <text:list-item>
          <text:p text:style-name="List_20_1_Content_Last"> European Journal for Church and State <text:a xlink:type="simple" xlink:href="http://poj.peeters-leuven.be/" text:style-name="Internet_20_link" text:visited-style-name="Visited_20_Internet_20_Link">http://poj.peeters-leuven.be/</text:a></text:p>
        </text:list-item>
      </text:list>
      <text:h text:style-name="Heading_20_5" text:outline-level="5"><text:bookmark-start text:name="__RefHeading___latin_resources_9"/><text:bookmark-start text:name="latin_resources"/>Latin Resources<text:bookmark-end text:name="__RefHeading___latin_resources_9"/><text:bookmark-end text:name="latin_resources"/></text:h>
      <text:list text:style-name="List_20_1" text:continue-numbering="false">
        <text:list-item>
          <text:p text:style-name="LastListParagraph_List_20_1_Content_First"> <text:a xlink:type="simple" xlink:href="http://canonlaw.wikispot.org/Latin" text:style-name="Internet_20_link" text:visited-style-name="Visited_20_Internet_20_Link">Collins-notes and exercises</text:a> <text:a xlink:type="simple" xlink:href="http://www.yleradio1.fi/nuntii/" text:style-name="Internet_20_link" text:visited-style-name="Visited_20_Internet_20_Link">Nuntii Latini - Latin news broadcast</text:a> <text:a xlink:type="simple" xlink:href="http://latinum.mypodcast.com/" text:style-name="Internet_20_link" text:visited-style-name="Visited_20_Internet_20_Link">Latin Podcast</text:a> <text:a xlink:type="simple" xlink:href="http://www.slu.edu/colleges/AS/languages/classical/latin/tchmat/tchmat.html" text:style-name="Internet_20_link" text:visited-style-name="Visited_20_Internet_20_Link">from St. Louis University</text:a> <text:span text:style-name="Strong_20_Emphasis">Whitaker's Words</text:span> <text:a xlink:type="simple" xlink:href="http://archives.nd.edu/words.html" text:style-name="Internet_20_link" text:visited-style-name="Visited_20_Internet_20_Link">online dictionary</text:a> <text:a xlink:type="simple" xlink:href="http://users.erols.com/whitaker/words.htm" text:style-name="Internet_20_link" text:visited-style-name="Visited_20_Internet_20_Link">same to download and install</text:a></text:p>
        </text:list-item>
      </text:list>
      <text:h text:style-name="Heading_20_5" text:outline-level="5"><text:bookmark-start text:name="__RefHeading___law_and_religion_10"/><text:bookmark-start text:name="law_and_religion"/>Law and Religion<text:bookmark-end text:name="__RefHeading___law_and_religion_10"/><text:bookmark-end text:name="law_and_religion"/></text:h>
      <text:list text:style-name="List_20_1" text:continue-numbering="false">
        <text:list-item>
          <text:p text:style-name="LastListParagraph_List_20_1_Content_First"> <text:a xlink:type="simple" xlink:href="http://religionclause.blogspot.com/" text:style-name="Internet_20_link" text:visited-style-name="Visited_20_Internet_20_Link">Law Professor Howard Friedman on Current Church State Issues - esp in USA</text:a></text:p>
        </text:list-item>
      </text:list>
      <text:h text:style-name="Heading_20_5" text:outline-level="5"><text:bookmark-start text:name="__RefHeading___legal_textsancient_and_medieval_11"/><text:bookmark-start text:name="legal_textsancient_and_medieval"/>Legal Texts: Ancient and Medieval<text:bookmark-end text:name="__RefHeading___legal_textsancient_and_medieval_11"/><text:bookmark-end text:name="legal_textsancient_and_medieval"/></text:h>
      <text:list text:style-name="List_20_1" text:continue-numbering="false">
        <text:list-item>
          <text:p text:style-name="List_20_1_Content_First"> <text:a xlink:type="simple" xlink:href="http://www.yale.edu/lawweb/avalon/pre18.htm" text:style-name="Internet_20_link" text:visited-style-name="Visited_20_Internet_20_Link">The Avalon Project</text:a> at Yale Law School - Pre 18th Century Documents; <text:a xlink:type="simple" xlink:href="http://www.documentacatholicaomnia.eu/_index.html" text:style-name="Internet_20_link" text:visited-style-name="Visited_20_Internet_20_Link">Documenta Catholica Omnia</text:a> <text:a xlink:type="simple" xlink:href="http://www.unifr.ch/cdc/summa_simonis_fr.php" text:style-name="Internet_20_link" text:visited-style-name="Visited_20_Internet_20_Link">Simon of Bisignano</text:a> <text:a xlink:type="simple" xlink:href="http://www.fordham.edu/halsall/sbook-law.html" text:style-name="Internet_20_link" text:visited-style-name="Visited_20_Internet_20_Link">Medieval Internet Sourcebook</text:a></text:p>
        </text:list-item>
        <text:list-item>
          <text:p text:style-name="List_20_1_Content"> <text:span text:style-name="Strong_20_Emphasis">Gratian's Decree</text:span> <text:a xlink:type="simple" xlink:href="http://mdz.bib-bvb.de/digbib/gratian" text:style-name="Internet_20_link" text:visited-style-name="Visited_20_Internet_20_Link">Gratian</text:a> in text and manuscript</text:p>
        </text:list-item>
        <text:list-item>
          <text:p text:style-name="List_20_1_Content"> <text:a xlink:type="simple" xlink:href="http://digital.library.ucla.edu/canonlaw/toc.html" text:style-name="Internet_20_link" text:visited-style-name="Visited_20_Internet_20_Link"> Corpus Juris Canonici (1582)</text:a>  The Corpus contains the three major parts of the Corpus Juris Canonici: the Decretum of Gratian (ca. 1140), the Liber Extra of Gregory IX (1234), and the three final official decretal collections – the Liber Sextus of Boniface VIII, the Clementinae of John XXII, and the Extravagantes (first gathered by Jean Chappuis, 1499-1505). <text:a xlink:type="simple" xlink:href="http://pantheon.yale.edu/~haw6/gratian.html" text:style-name="Internet_20_link" text:visited-style-name="Visited_20_Internet_20_Link">Gratian Studies Home Page of Anders Winroth</text:a> <text:a xlink:type="simple" xlink:href="http://mdz.bib-bvb.de/digbib/gratian/text/@Generic__BookView;cs=default;ts=default" text:style-name="Internet_20_link" text:visited-style-name="Visited_20_Internet_20_Link">Friedbergs</text:a></text:p>
        </text:list-item>
        <text:list-item>
          <text:p text:style-name="List_20_1_Content"> <text:span text:style-name="Strong_20_Emphasis">Ivo of Chartres</text:span> <text:a xlink:type="simple" xlink:href="http://knowledgeforge.net/ivo/" text:style-name="Internet_20_link" text:visited-style-name="Visited_20_Internet_20_Link">texts</text:a></text:p>
        </text:list-item>
        <text:list-item>
          <text:p text:style-name="List_20_1_Content">  <text:span text:style-name="Strong_20_Emphasis">Patristics</text:span> <text:a xlink:type="simple" xlink:href="http://www.seanmultimedia.com/Pie_homepage.html" text:style-name="Internet_20_link" text:visited-style-name="Visited_20_Internet_20_Link">Patristics in English</text:a> <text:a xlink:type="simple" xlink:href="http://www.ccel.org" text:style-name="Internet_20_link" text:visited-style-name="Visited_20_Internet_20_Link">Christian Classics Ethereal Library</text:a></text:p>
        </text:list-item>
        <text:list-item>
          <text:p text:style-name="List_20_1_Content_Last"> <text:a xlink:type="simple" xlink:href="https://www.iuscangreg.it" text:style-name="Internet_20_link" text:visited-style-name="Visited_20_Internet_20_Link">resources</text:a></text:p>
        </text:list-item>
      </text:list>
      <text:h text:style-name="Heading_20_5" text:outline-level="5"><text:bookmark-start text:name="__RefHeading___societies_12"/><text:bookmark-start text:name="societies"/>Societies<text:bookmark-end text:name="__RefHeading___societies_12"/><text:bookmark-end text:name="societies"/></text:h>
      <text:list text:style-name="List_20_1" text:continue-numbering="false">
        <text:list-item>
          <text:p text:style-name="LastListParagraph_List_20_1_Content_First"> <text:a xlink:type="simple" xlink:href="http://www.clsa.org" text:style-name="Internet_20_link" text:visited-style-name="Visited_20_Internet_20_Link">Canon Law Society of America</text:a> <text:a xlink:type="simple" xlink:href="http://www.ccls-scdc.ca/" text:style-name="Internet_20_link" text:visited-style-name="Visited_20_Internet_20_Link">Canadian Canon Law Society</text:a> <text:a xlink:type="simple" xlink:href="http://www.clsgbi.org/" text:style-name="Internet_20_link" text:visited-style-name="Visited_20_Internet_20_Link">Canon Law Society of Great Britain and Ireland</text:a> <text:a xlink:type="simple" xlink:href="http://www.clsanz.catholic.org.au/" text:style-name="Internet_20_link" text:visited-style-name="Visited_20_Internet_20_Link">Canon Law Society of Australia and New Zealand</text:a></text:p>
        </text:list-item>
      </text:list>
      <text:h text:style-name="Heading_20_5" text:outline-level="5"><text:bookmark-start text:name="__RefHeading___spanish_language_materials_13"/><text:bookmark-start text:name="spanish_language_materials"/>Spanish Language Materials<text:bookmark-end text:name="__RefHeading___spanish_language_materials_13"/><text:bookmark-end text:name="spanish_language_materials"/></text:h>
      <text:list text:style-name="List_20_1" text:continue-numbering="false">
        <text:list-item>
          <text:p text:style-name="LastListParagraph_List_20_1_Content_First"> <text:a xlink:type="simple" xlink:href="http://www.javier.hervada.org" text:style-name="Internet_20_link" text:visited-style-name="Visited_20_Internet_20_Link">Prof. Javier Hervada</text:a> <text:a xlink:type="simple" xlink:href="http://www.unav.es/canonico/javierotaduy/apartado_5.html" text:style-name="Internet_20_link" text:visited-style-name="Visited_20_Internet_20_Link">Prof. Javier Otaduy</text:a> <text:a xlink:type="simple" xlink:href="http://www.unav.es/canonico/jorgemiras/libros.html" text:style-name="Internet_20_link" text:visited-style-name="Visited_20_Internet_20_Link">Prof. Jorge Miras</text:a> <text:a xlink:type="simple" xlink:href="http://www.unav.es/canonico/antonioviana/apartado_3.html" text:style-name="Internet_20_link" text:visited-style-name="Visited_20_Internet_20_Link">Prof. Antonio Viana</text:a> <text:a xlink:type="simple" xlink:href="http://www.iuscanonicum.org" text:style-name="Internet_20_link" text:visited-style-name="Visited_20_Internet_20_Link">Ius Canonicum</text:a> <text:a xlink:type="simple" xlink:href="http://www.institutodeteologia.org/joomla/index.php?option=com_content&amp;view=article&amp;id=83:explicacion&amp;catid=8:derecho-canonico&amp;Itemid=64" text:style-name="Internet_20_link" text:visited-style-name="Visited_20_Internet_20_Link">Curso de Derecho Canónico</text:a></text:p>
        </text:list-item>
      </text:list>
      <text:h text:style-name="Heading_20_5" text:outline-level="5"><text:bookmark-start text:name="__RefHeading___amy_hereford_csj_jd_jcd_14"/><text:bookmark-start text:name="amy_hereford_csj_jd_jcd"/>Amy Hereford, CSJ, JD, JCD<text:bookmark-end text:name="__RefHeading___amy_hereford_csj_jd_jcd_14"/><text:bookmark-end text:name="amy_hereford_csj_jd_jcd"/></text:h>
      <text:list text:style-name="List_20_1" text:continue-numbering="false">
        <text:list-item>
          <text:p text:style-name="LastListParagraph_List_20_1_Content_First"> <text:a xlink:type="simple" xlink:href="http://www.ahereford.org" text:style-name="Internet_20_link" text:visited-style-name="Visited_20_Internet_20_Link">Sister Amy Hereford</text:a> provides legal and consultation services for religious communities and other non-profits.</text:p>
        </text:list-item>
      </text:list>
      <text:h text:style-name="Heading_20_5" text:outline-level="5"><text:bookmark-start text:name="__RefHeading___grammar_and_style_15"/><text:bookmark-start text:name="grammar_and_style"/>Grammar and Style<text:bookmark-end text:name="__RefHeading___grammar_and_style_15"/><text:bookmark-end text:name="grammar_and_style"/></text:h>
      <text:list text:style-name="List_20_1" text:continue-numbering="false">
        <text:list-item>
          <text:p text:style-name="LastListParagraph_List_20_1_Content_First"> <text:a xlink:type="simple" xlink:href="http://andromeda.rutgers.edu/~jlynch/Writing/index.html" text:style-name="Internet_20_link" text:visited-style-name="Visited_20_Internet_20_Link">Guide to Grammar and Style</text:a> <text:a xlink:type="simple" xlink:href="http://www.wsu.edu/~brians/errors/errors.html" text:style-name="Internet_20_link" text:visited-style-name="Visited_20_Internet_20_Link">Common Errors in English</text:a> <text:a xlink:type="simple" xlink:href="http://www.bartleby.com/141/" text:style-name="Internet_20_link" text:visited-style-name="Visited_20_Internet_20_Link">Stunk &amp; White</text:a> <text:a xlink:type="simple" xlink:href="http://www.zotero.org" text:style-name="Internet_20_link" text:visited-style-name="Visited_20_Internet_20_Link">Zotero</text:a> Free footnoting program. <text:a xlink:type="simple" xlink:href="https://www.dropbox.com/referrals/NTIzODEyODA5" text:style-name="Internet_20_link" text:visited-style-name="Visited_20_Internet_20_Link">Dropbox</text:a> Cloud back-up program. <text:a xlink:type="simple" xlink:href="http://canonlaw.wikispot.org/Classes?action=Files&amp;do=view&amp;target=KUL.ott" text:style-name="Internet_20_link" text:visited-style-name="Visited_20_Internet_20_Link">Template</text:a> Template for KULeuven Canon Law Theses - OpenOffice. <text:a xlink:type="simple" xlink:href="http://www.OpenOffice.org" text:style-name="Internet_20_link" text:visited-style-name="Visited_20_Internet_20_Link">Open Office</text:a> Free, opensource wordprocessing progr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17:25</meta:creation-date>
    <dc:creator>Generated</dc:creator>
    <dc:date>2024-05-14T11::17:25</dc:date>
    <dc:language>en-US</dc:language>
    <meta:editing-cycles>1</meta:editing-cycles>
    <meta:editing-duration>PT0S</meta:editing-duration>
    <dc:title>links</dc:title>
  </office:meta>
</office:document-meta>
</file>