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tion"/><text:bookmark-start text:name="__RefHeading___seed_store_1"/><text:bookmark-start text:name="seed_store"/>Seed Store<text:bookmark-end text:name="__RefHeading___seed_store_1"/><text:bookmark-end text:name="seed_store"/></text:h>
      <text:list text:style-name="Numbering_20_1" text:continue-numbering="false">
        <text:list-item>
          <text:p text:style-name="Numbering_20_1_Content_First"> There are two stores: ebay and etsy. The ebay store is stronger since I've been selling there for a while and have almost 500 positive reviews. Etsy is easier to sell and I get a few pennies more per sale.</text:p>
        </text:list-item>
        <text:list-item>
          <text:p text:style-name="Numbering_20_1_Content"> You can run the sales from your phone or from the web. It might be easier to start with the web - I was able to do video tutorials of the two stores - see below.</text:p>
        </text:list-item>
        <text:list-item>
          <text:p text:style-name="Numbering_20_1_Content_Last"> To mail, you put 30+ seeds in a pack - I usually put 35-40, more of the climbing milkweed because the seeds aren't the greatest. Then put in a little piece of bubble wrap - I cut up old bubble wrap that I get in packages. Stick them in an envelope with one stamp and ship them off. </text:p>
        </text:list-item>
      </text:list>
      <text:h text:style-name="Heading_20_2" text:outline-level="2"><text:bookmark-start text:name="__RefHeading___ebay_2"/><text:bookmark-start text:name="ebay"/>Ebay<text:bookmark-end text:name="__RefHeading___ebay_2"/><text:bookmark-end text:name="ebay"/></text:h>
      <text:p text:style-name="Text_20_body"><text:a xlink:type="simple" xlink:href="https://my.pcloud.com/publink/show?code=XZTRJq7ZtoJ0f4eFzOLkJAiOcjuN0b8B0DYk" text:style-name="Internet_20_link" text:visited-style-name="Visited_20_Internet_20_Link"> Video Tutorial</text:a></text:p>
      <text:list text:style-name="Numbering_20_1" text:continue-numbering="false">
        <text:list-item>
          <text:p text:style-name="Numbering_20_1_Content_First"> click on ship items</text:p>
        </text:list-item>
        <text:list-item>
          <text:p text:style-name="Numbering_20_1_Content"> click on print shipping label - only to get the address, don't buy the label.</text:p>
        </text:list-item>
        <text:list-item>
          <text:p text:style-name="Numbering_20_1_Content"> address an envelope and put in seeds, stamp and send.</text:p>
        </text:list-item>
        <text:list-item>
          <text:p text:style-name="Numbering_20_1_Content"> click on relist - make it 10 days, relist up to 8 times.</text:p>
        </text:list-item>
        <text:list-item>
          <text:p text:style-name="Numbering_20_1_Content_Last"> click on leave feedback - I usually give 5 stars and say something cheery - thanks for ordering - good ebayer - or some such.</text:p>
        </text:list-item>
      </text:list>
      <text:h text:style-name="Heading_20_2" text:outline-level="2"><text:bookmark-start text:name="__RefHeading___etsy_3"/><text:bookmark-start text:name="etsy"/>Etsy<text:bookmark-end text:name="__RefHeading___etsy_3"/><text:bookmark-end text:name="etsy"/></text:h>
      <text:p text:style-name="Text_20_body"><text:a xlink:type="simple" xlink:href="https://my.pcloud.com/publink/show?code=XZPzJq7ZG7oEi50pw85uFB1K0gAEW7HOCphy" text:style-name="Internet_20_link" text:visited-style-name="Visited_20_Internet_20_Link">
Video Tutorial</text:a></text:p>
      <text:list text:style-name="Numbering_20_1" text:continue-numbering="false">
        <text:list-item>
          <text:p text:style-name="Numbering_20_1_Content_First"> Open the store manager</text:p>
        </text:list-item>
        <text:list-item>
          <text:p text:style-name="Numbering_20_1_Content"> click on open orders - manage orders</text:p>
        </text:list-item>
        <text:list-item>
          <text:p text:style-name="Numbering_20_1_Content_Last"> <text:span text:style-name="Strong_20_Emphasis">click that the order is sent - I think you have to click twice.</text:span> I forgot to put this on the video.</text:p>
        </text:list-item>
      </text:list>
      <text:h text:style-name="Heading_20_2" text:outline-level="2"><text:bookmark-start text:name="__RefHeading___payment_suggestion_4"/><text:bookmark-start text:name="payment_suggestion"/>Payment suggestion<text:bookmark-end text:name="__RefHeading___payment_suggestion_4"/><text:bookmark-end text:name="payment_sugges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store  </text:p>
          </table:table-cell>
          <table:table-cell office:value-type="string" table:style-name="tablecell">
            <text:p text:style-name="tablealigncenter">  avg net  </text:p>
          </table:table-cell>
          <table:table-cell office:value-type="string" table:style-name="tablecell">
            <text:p text:style-name="tablealigncenter">  YTD sold  </text:p>
          </table:table-cell>
          <table:table-cell office:value-type="string" table:style-name="tablecell">
            <text:p text:style-name="tablealigncenter">  YTD income  </text:p>
          </table:table-cell>
        </table:table-row>
        <table:table-row>
          <table:table-cell office:value-type="string" table:style-name="tablecell">
            <text:p text:style-name="tablealigncenter">  eBay  </text:p>
          </table:table-cell>
          <table:table-cell office:value-type="string" table:style-name="tablecell">
            <text:p text:style-name="tablealigncenter">  $3.15/packet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34.60  </text:p>
          </table:table-cell>
        </table:table-row>
        <table:table-row>
          <table:table-cell office:value-type="string" table:style-name="tablecell">
            <text:p text:style-name="tablealigncenter">  Etsy  </text:p>
          </table:table-cell>
          <table:table-cell office:value-type="string" table:style-name="tablecell">
            <text:p text:style-name="tablealigncenter">  $3.26/packet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5.70  </text:p>
          </table:table-cell>
        </table:table-row>
      </table:table>
      <text:p text:style-name="Text_20_body">Proposal - I'll venmo you $2/packet. At the end of each month send me a Venmo request. </text:p>
      <text:h text:style-name="Heading_20_2" text:outline-level="2"><text:bookmark-start text:name="__RefHeading___change_emails_5"/><text:bookmark-start text:name="change_emails"/>Change Emails<text:bookmark-end text:name="__RefHeading___change_emails_5"/><text:bookmark-end text:name="change_emails"/></text:h>
      <text:list text:style-name="Numbering_20_1" text:continue-numbering="false">
        <text:list-item>
          <text:p text:style-name="LastListParagraph_Numbering_20_1_Content_First"> We changed the email address for Etsy and eBay so you get the notifications.</text:p>
        </text:list-item>
      </text:list>
      <text:h text:style-name="Heading_20_2" text:outline-level="2"><text:bookmark-start text:name="__RefHeading___completely_turning_over_the_shops_6"/><text:bookmark-start text:name="completely_turning_over_the_shops"/>Completely turning over the shops<text:bookmark-end text:name="__RefHeading___completely_turning_over_the_shops_6"/><text:bookmark-end text:name="completely_turning_over_the_shops"/></text:h>
      <text:list text:style-name="Numbering_20_1" text:continue-numbering="false">
        <text:list-item>
          <text:p text:style-name="Numbering_20_1_Content_First"> We could change the ID on ebay if you like. </text:p>
          <text:list text:style-name="Numbering_20_1">
            <text:list-item>
              <text:p text:style-name="Numbering_20_1_Content"> I use the eBay account for some purchases.</text:p>
            </text:list-item>
            <text:list-item>
              <text:p text:style-name="Numbering_20_1_Content"> It is linked to my Paypal account. </text:p>
            </text:list-item>
            <text:list-item>
              <text:p text:style-name="Numbering_20_1_Content"> It would be harder to completely turn this over since I use the paypal account for webcast payments. </text:p>
            </text:list-item>
          </text:list>
        </text:list-item>
        <text:list-item>
          <text:p text:style-name="Numbering_20_1_Content"> If you would like to completely take over the Etsy account, you could. Change email, ID, bank account.</text:p>
          <text:list text:style-name="Numbering_20_1">
            <text:list-item>
              <text:p text:style-name="Numbering_20_1_Content_Last"> If you have an Etsy account, maybe you could just open your own shop and list them yourself. I don't have many sales anyway. Then I would get maybe $0.50/packe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07:21</meta:creation-date>
    <dc:creator>Generated</dc:creator>
    <dc:date>2024-05-13T23::07:21</dc:date>
    <dc:language>en-US</dc:language>
    <meta:editing-cycles>1</meta:editing-cycles>
    <meta:editing-duration>PT0S</meta:editing-duration>
    <dc:title>propagation</dc:title>
  </office:meta>
</office:document-meta>
</file>