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perty"/><text:bookmark-start text:name="__RefHeading___property_ownership_and_control_1"/><text:bookmark-start text:name="property_ownership_and_control"/>Property Ownership and Control<text:bookmark-end text:name="__RefHeading___property_ownership_and_control_1"/><text:bookmark-end text:name="property_ownership_and_control"/></text:h>
      <text:h text:style-name="Heading_20_2" text:outline-level="2"><text:bookmark-start text:name="__RefHeading___orientation_2"/><text:bookmark-start text:name="orientation"/>Orientation<text:bookmark-end text:name="__RefHeading___orientation_2"/><text:bookmark-end text:name="orientation"/></text:h>
      <text:p text:style-name="Text_20_body">In the matter of civil and canonical ownership and control of property, differing opinions may be offered by attorneys and canonists. This webcast will address these issues and provide clarity to leaders and business and finance personnel regarding these issues, namely:</text:p>
      <text:list text:style-name="Numbering_20_1" text:continue-numbering="false">
        <text:list-item>
          <text:p text:style-name="Numbering_20_1_Content_First"> Ownership and control of an institute’s charitable trust and alienation concerns when the trustees of an institute’s charitable trust are not leadership or membership of an institute.</text:p>
        </text:list-item>
        <text:list-item>
          <text:p text:style-name="Numbering_20_1_Content"> Ownership and control of real property dedicated to a ministry and alienation concerns when an institute transfers its assets to a sponsored ministry.</text:p>
        </text:list-item>
        <text:list-item>
          <text:p text:style-name="Numbering_20_1_Content_Last"> Canonical ownership of the assets of sponsored ministries.</text:p>
        </text:list-item>
      </text:list>
      <text:p text:style-name="Text_20_body">The workshop will set out the principles of ownership of temporal goods under canon law and ownership of assets under civil law. It will then use case studies to help show how one can plan for the preferred ownership and control of ministries and assets in three different scenarios.</text:p>
      <text:h text:style-name="Heading_20_3" text:outline-level="3"><text:bookmark-start text:name="__RefHeading___property_and_ownership_in_canon_law_3"/><text:bookmark-start text:name="property_and_ownership_in_canon_law"/>Property and Ownership in Canon law<text:bookmark-end text:name="__RefHeading___property_and_ownership_in_canon_law_3"/><text:bookmark-end text:name="property_and_ownership_in_canon_law"/></text:h>
      <text:list text:style-name="List_20_1" text:continue-numbering="false">
        <text:list-item>
          <text:p text:style-name="List_20_1_Content_First"> Book V</text:p>
          <text:list text:style-name="List_20_1">
            <text:list-item>
              <text:p text:style-name="List_20_1_Content"> Can. 1254 §1 The catholic Church has the <text:span text:style-name="underline">inherent right,</text:span> independently of any secular power, <text:span text:style-name="underline">to acquire, retain, administer and alienate temporal goods,</text:span> <text:span text:style-name="underline">in pursuit of its proper objectives.</text:span></text:p>
            </text:list-item>
            <text:list-item>
              <text:p text:style-name="List_20_1_Content"> Can. 1255 The universal Church, as well as the Apostolic See, particular Churches and all other <text:span text:style-name="underline">public and private juridical persons</text:span> <text:span text:style-name="underline">are capable of acquiring, retaining, administering and alienating temporal goods,</text:span> in accordance with the law.</text:p>
            </text:list-item>
            <text:list-item>
              <text:p text:style-name="List_20_1_Content"> Can. 1256 Under the supreme authority of the Roman Pontiff, <text:span text:style-name="underline">ownership</text:span> of goods belongs to that juridical person which has <text:span text:style-name="underline">lawfully acquired them.</text:span></text:p>
            </text:list-item>
            <text:list-item>
              <text:p text:style-name="List_20_1_Content"> Can. 1257 §1 All temporal goods belonging to the universal Church, to the Apostolic See or to other public juridical persons in the Church, are ecclesiastical goods and are <text:span text:style-name="underline">regulated by the canons which follow,</text:span> as well as by their own statutes.</text:p>
            </text:list-item>
            <text:list-item>
              <text:p text:style-name="List_20_1_Content"> Good stewardship</text:p>
            </text:list-item>
            <text:list-item>
              <text:p text:style-name="List_20_1_Content"> Ordinary Administration</text:p>
            </text:list-item>
            <text:list-item>
              <text:p text:style-name="List_20_1_Content"> Extraordinary Administration</text:p>
            </text:list-item>
          </text:list>
        </text:list-item>
        <text:list-item>
          <text:p text:style-name="List_20_1_Content"> Juridic Personality</text:p>
          <text:list text:style-name="List_20_1">
            <text:list-item>
              <text:p text:style-name="List_20_1_Content"> Canon 634 §1 Since they are by virtue of the law <text:span text:style-name="underline">juridical persons</text:span>, institutes, provinces and houses have the <text:span text:style-name="underline">capacity to acquire, possess, administer and alienate temporal goods,</text:span> unless this capacity is excluded or limited in the constitutions.</text:p>
            </text:list-item>
          </text:list>
        </text:list-item>
        <text:list-item>
          <text:p text:style-name="List_20_1_Content"> Temporal goods &amp; ownership by religious are exercised though the applicable civil law.</text:p>
          <text:list text:style-name="List_20_1">
            <text:list-item>
              <text:p text:style-name="List_20_1_Content"> Canon 1259 The Church may acquire temporal goods in any way in which, by either natural or positive law, it is lawful for others to do this.</text:p>
            </text:list-item>
            <text:list-item>
              <text:p text:style-name="List_20_1_Content"> Canon 1290 Without prejudice to Can. 1547, whatever the local civil law decrees about contracts, both generally and specifically, and about the voiding of contracts, is to be observed regarding goods which are subject to the power of governance of the Church, and with the same effect, provided that the civil law is not contrary to divine law, and that canon law does not provide otherwise.</text:p>
            </text:list-item>
            <text:list-item>
              <text:p text:style-name="List_20_1_Content"> Acquire - Temporal goods are legitimately acquired when a juridic person <text:span text:style-name="underline">acquires the rights of ownership</text:span> in those goods through physical possession or civil legal title.</text:p>
            </text:list-item>
            <text:list-item>
              <text:p text:style-name="List_20_1_Content"> Retain and Administer - Temporal goods are retained when a juridic person <text:span text:style-name="underline">retains sufficient civil control</text:span> to exercise its canonical responsbilities, e.g. through titles in real property or reserve powers.</text:p>
            </text:list-item>
            <text:list-item>
              <text:p text:style-name="List_20_1_Content_Last"> Alienation - Temporal goods are alienated when a juridic person <text:span text:style-name="underline">relinquishes civil control</text:span> sufficient to exercise its canonical responsbilities, e.g. through sale, gift or release of reserve powers.</text:p>
            </text:list-item>
          </text:list>
        </text:list-item>
      </text:list>
      <text:h text:style-name="Heading_20_3" text:outline-level="3"><text:bookmark-start text:name="__RefHeading___property_and_ownership_in_civil_law_4"/><text:bookmark-start text:name="property_and_ownership_in_civil_law"/>Property and Ownership in Civil Law<text:bookmark-end text:name="__RefHeading___property_and_ownership_in_civil_law_4"/><text:bookmark-end text:name="property_and_ownership_in_civil_law"/></text:h>
      <text:list text:style-name="List_20_1" text:continue-numbering="false">
        <text:list-item>
          <text:p text:style-name="List_20_1_Content_First"> Real and personal property, financial assets, and intellectual property</text:p>
          <text:list text:style-name="List_20_1">
            <text:list-item>
              <text:p text:style-name="List_20_1_Content"> Physical Possession</text:p>
            </text:list-item>
            <text:list-item>
              <text:p text:style-name="List_20_1_Content"> Deed or title</text:p>
            </text:list-item>
            <text:list-item>
              <text:p text:style-name="List_20_1_Content"> Ownership of financial acounts</text:p>
            </text:list-item>
          </text:list>
        </text:list-item>
        <text:list-item>
          <text:p text:style-name="List_20_1_Content"> Corporations</text:p>
          <text:list text:style-name="List_20_1">
            <text:list-item>
              <text:p text:style-name="List_20_1_Content"> Nonprofit corporations are not owned, but are administered in the public interest. </text:p>
            </text:list-item>
          </text:list>
        </text:list-item>
        <text:list-item>
          <text:p text:style-name="List_20_1_Content"> Property and ownership by religious</text:p>
          <text:list text:style-name="List_20_1">
            <text:list-item>
              <text:p text:style-name="List_20_1_Content"> Institute Corporation is administered by canonical leadership</text:p>
            </text:list-item>
            <text:list-item>
              <text:p text:style-name="List_20_1_Content"> Corporation owns the goods of the institute</text:p>
            </text:list-item>
            <text:list-item>
              <text:p text:style-name="List_20_1_Content"> Ministry Corporations have powers reserved to canonical leadership, </text:p>
              <text:list text:style-name="List_20_1">
                <text:list-item>
                  <text:p text:style-name="List_20_1_Content"> 4 Ps: People, Property, Paper, Purpose</text:p>
                </text:list-item>
                <text:list-item>
                  <text:p text:style-name="List_20_1_Content"> Sufficient to exercise canonical responsibilies</text:p>
                </text:list-item>
              </text:list>
            </text:list-item>
            <text:list-item>
              <text:p text:style-name="List_20_1_Content_Last"> Trust is administered by trustees who are leadership or membership of the institute or has powers reserved to the institute</text:p>
            </text:list-item>
          </text:list>
        </text:list-item>
      </text:list>
      <text:h text:style-name="Heading_20_2" text:outline-level="2"><text:bookmark-start text:name="__RefHeading___sisters_of_blessed_serenity_5"/><text:bookmark-start text:name="sisters_of_blessed_serenity"/>Sisters of Blessed Serenity<text:bookmark-end text:name="__RefHeading___sisters_of_blessed_serenity_5"/><text:bookmark-end text:name="sisters_of_blessed_serenity"/></text:h>
      <text:list text:style-name="List_20_1" text:continue-numbering="false">
        <text:list-item>
          <text:p text:style-name="List_20_1_Content_First"> Public Juridic Person </text:p>
        </text:list-item>
        <text:list-item>
          <text:p text:style-name="List_20_1_Content"> Corporation</text:p>
        </text:list-item>
        <text:list-item>
          <text:p text:style-name="List_20_1_Content"> Trust</text:p>
        </text:list-item>
        <text:list-item>
          <text:p text:style-name="List_20_1_Content_Last"> Academy of Holy Tranquility </text:p>
        </text:list-item>
      </text:list>
      <text:h text:style-name="Heading_20_2" text:outline-level="2"><text:bookmark-start text:name="__RefHeading___case_one_6"/><text:bookmark-start text:name="case_one"/>Case One<text:bookmark-end text:name="__RefHeading___case_one_6"/><text:bookmark-end text:name="case_one"/></text:h>
      <text:list text:style-name="List_20_1" text:continue-numbering="false">
        <text:list-item>
          <text:p text:style-name="List_20_1_Content_First"> Charitable Trust for Sisters </text:p>
          <text:list text:style-name="List_20_1">
            <text:list-item>
              <text:p text:style-name="List_20_1_Content"> Established 1993</text:p>
            </text:list-item>
            <text:list-item>
              <text:p text:style-name="List_20_1_Content"> Leadership team serve as trustees</text:p>
            </text:list-item>
            <text:list-item>
              <text:p text:style-name="List_20_1_Content"> Considering non-sister trustees</text:p>
            </text:list-item>
            <text:list-item>
              <text:p text:style-name="List_20_1_Content"> Trust is a fiduciary instrument</text:p>
            </text:list-item>
            <text:list-item>
              <text:p text:style-name="List_20_1_Content"> <text:span text:style-name="underline">Property</text:span> held by <text:span text:style-name="underline">Trustees</text:span> for the <text:span text:style-name="underline">Beneficiaries</text:span></text:p>
            </text:list-item>
          </text:list>
        </text:list-item>
        <text:list-item>
          <text:p text:style-name="List_20_1_Content"> Alienation </text:p>
          <text:list text:style-name="List_20_1">
            <text:list-item>
              <text:p text:style-name="List_20_1_Content"> Not good or bad</text:p>
            </text:list-item>
            <text:list-item>
              <text:p text:style-name="List_20_1_Content"> Should be deliberately chosen</text:p>
            </text:list-item>
          </text:list>
        </text:list-item>
        <text:list-item>
          <text:p text:style-name="List_20_1_Content"> Canonical ownership vs Alienation</text:p>
          <text:list text:style-name="List_20_1">
            <text:list-item>
              <text:p text:style-name="List_20_1_Content"> Mechanism for maintaining control</text:p>
            </text:list-item>
            <text:list-item>
              <text:p text:style-name="List_20_1_Content"> If control remains: </text:p>
              <text:list text:style-name="List_20_1">
                <text:list-item>
                  <text:p text:style-name="List_20_1_Content"> 4Ps people, paper, property, purpose</text:p>
                </text:list-item>
              </text:list>
            </text:list-item>
            <text:list-item>
              <text:p text:style-name="List_20_1_Content"> If trustee discretion is limited: </text:p>
              <text:list text:style-name="List_20_1">
                <text:list-item>
                  <text:p text:style-name="List_20_1_Content"> 2Ps paper and purpose</text:p>
                </text:list-item>
                <text:list-item>
                  <text:p text:style-name="List_20_1_Content"> Clear dissolution clause distributes remainer</text:p>
                </text:list-item>
              </text:list>
            </text:list-item>
          </text:list>
        </text:list-item>
        <text:list-item>
          <text:p text:style-name="List_20_1_Content_Last"> Alienation has occured if the institute <text:span text:style-name="underline">relinquishes civil control</text:span> sufficient to exercise its canonical responsbilities.</text:p>
        </text:list-item>
      </text:list>
      <text:h text:style-name="Heading_20_2" text:outline-level="2"><text:bookmark-start text:name="__RefHeading___case_two_7"/><text:bookmark-start text:name="case_two"/>Case Two<text:bookmark-end text:name="__RefHeading___case_two_7"/><text:bookmark-end text:name="case_two"/></text:h>
      <text:p text:style-name="Text_20_body"> * Academy of Holy Tranquility founded 1914</text:p>
      <text:list text:style-name="List_20_1" text:continue-numbering="false">
        <text:list-item>
          <text:p text:style-name="List_20_1_Content_First"> Academy campus land and buildings were transferred from the Sisters to the Academy in 1964</text:p>
        </text:list-item>
        <text:list-item>
          <text:p text:style-name="List_20_1_Content"> <text:span text:style-name="underline">Scenario 1</text:span></text:p>
        </text:list-item>
        <text:list-item>
          <text:p text:style-name="List_20_1_Content"> Control remains: 4Ps people, paper, property, purpose </text:p>
        </text:list-item>
        <text:list-item>
          <text:p text:style-name="List_20_1_Content"> Canonically campus belongs to the Sisters</text:p>
        </text:list-item>
        <text:list-item>
          <text:p text:style-name="List_20_1_Content"> <text:span text:style-name="underline">Scenario 2</text:span></text:p>
        </text:list-item>
        <text:list-item>
          <text:p text:style-name="List_20_1_Content"> There is not sufficient control to retain canonical stewardship</text:p>
        </text:list-item>
        <text:list-item>
          <text:p text:style-name="List_20_1_Content"> Indicia - could the Sisters prevent alienation?</text:p>
        </text:list-item>
        <text:list-item>
          <text:p text:style-name="List_20_1_Content_Last"> Demonstrated in Articles, Bylaws, Sponsorship agreement</text:p>
        </text:list-item>
      </text:list>
      <text:h text:style-name="Heading_20_2" text:outline-level="2"><text:bookmark-start text:name="__RefHeading___case_three_8"/><text:bookmark-start text:name="case_three"/>Case Three<text:bookmark-end text:name="__RefHeading___case_three_8"/><text:bookmark-end text:name="case_three"/></text:h>
      <text:p text:style-name="Text_20_body"> * Academy of Holy Tranquility bought an adjacent plot to expand the campus in 2003</text:p>
      <text:list text:style-name="List_20_1" text:continue-numbering="false">
        <text:list-item>
          <text:p text:style-name="List_20_1_Content_First"> Scenario 1</text:p>
          <text:list text:style-name="List_20_1">
            <text:list-item>
              <text:p text:style-name="List_20_1_Content"> Control remains: 4Ps people, paper, property, purpose </text:p>
            </text:list-item>
            <text:list-item>
              <text:p text:style-name="List_20_1_Content"> Canonically both original and expanded campus belong to Sisters</text:p>
            </text:list-item>
          </text:list>
        </text:list-item>
        <text:list-item>
          <text:p text:style-name="List_20_1_Content"> Scenario 2</text:p>
          <text:list text:style-name="List_20_1">
            <text:list-item>
              <text:p text:style-name="List_20_1_Content"> There is not sufficient control to retain canonical stewardship</text:p>
            </text:list-item>
            <text:list-item>
              <text:p text:style-name="List_20_1_Content"> Indicia - could Sisters prevent alienation</text:p>
            </text:list-item>
          </text:list>
        </text:list-item>
        <text:list-item>
          <text:p text:style-name="List_20_1_Content_Last"> Demonstrated in Articles, Bylaws, Sponsorship agreement</text:p>
        </text:list-item>
      </text:list>
      <text:h text:style-name="Heading_20_2" text:outline-level="2"><text:bookmark-start text:name="__RefHeading___case_four_9"/><text:bookmark-start text:name="case_four"/>Case Four<text:bookmark-end text:name="__RefHeading___case_four_9"/><text:bookmark-end text:name="case_four"/></text:h>
      <text:list text:style-name="List_20_1" text:continue-numbering="false">
        <text:list-item>
          <text:p text:style-name="List_20_1_Content_First"> Sisters of Blessed Serenity</text:p>
          <text:list text:style-name="List_20_1">
            <text:list-item>
              <text:p text:style-name="List_20_1_Content"> Coming to completion</text:p>
            </text:list-item>
            <text:list-item>
              <text:p text:style-name="List_20_1_Content"> Nominate Sister Charity as commissary and she is appointed.</text:p>
            </text:list-item>
            <text:list-item>
              <text:p text:style-name="List_20_1_Content"> Who acts for the community?</text:p>
              <text:list text:style-name="List_20_1">
                <text:list-item>
                  <text:p text:style-name="List_20_1_Content"> Canonically</text:p>
                </text:list-item>
                <text:list-item>
                  <text:p text:style-name="List_20_1_Content_Last"> Civilly</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1::36:27</meta:creation-date>
    <dc:creator>Generated</dc:creator>
    <dc:date>2024-05-14T11::36:27</dc:date>
    <dc:language>en-US</dc:language>
    <meta:editing-cycles>1</meta:editing-cycles>
    <meta:editing-duration>PT0S</meta:editing-duration>
    <dc:title>property</dc:title>
  </office:meta>
</office:document-meta>
</file>