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c6a7c9af57bdce545eb4a8db175ae0.png"/>
  <manifest:file-entry manifest:media-type="image/svg+xml" manifest:full-path="Pictures/48147b5194e1dfcc385af13042710f1e.svg"/>
  <manifest:file-entry manifest:media-type="image/svg+xml" manifest:full-path="Pictures/33e9d28ccaac05d1029bd9e2a783ce8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8c6a7c9af57bdce545eb4a8db175ae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ahereford.org/canonlaw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ahereford.org/canonlaw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8147b5194e1dfcc385af13042710f1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8147b5194e1dfcc385af13042710f1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8147b5194e1dfcc385af13042710f1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8147b5194e1dfcc385af13042710f1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8147b5194e1dfcc385af13042710f1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33e9d28ccaac05d1029bd9e2a783ce8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6::48:30</meta:creation-date>
    <dc:creator>Generated</dc:creator>
    <dc:date>2024-05-14T16::48:30</dc:date>
    <dc:language>en-US</dc:language>
    <meta:editing-cycles>1</meta:editing-cycles>
    <meta:editing-duration>PT0S</meta:editing-duration>
    <dc:title>wiki:dokuwiki</dc:title>
  </office:meta>
</office:document-meta>
</file>